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50C9EFB04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StarSymbol" svg:font-family="StarSymbol, 'Arial Unicode MS'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Heading_20_2" style:list-style-name="L1"/>
    <style:style style:name="P4" style:family="paragraph" style:parent-style-name="Heading_20_2" style:list-style-name="L1"/>
    <style:style style:name="P5" style:family="paragraph" style:parent-style-name="Heading_20_2" style:list-style-name="L1"/>
    <style:style style:name="P6" style:family="paragraph" style:parent-style-name="Heading_20_2" style:list-style-name="L1"/>
    <style:style style:name="P7" style:family="paragraph" style:parent-style-name="Heading_20_2" style:list-style-name="L1"/>
    <style:style style:name="P8" style:family="paragraph" style:parent-style-name="Heading_20_2" style:list-style-name="L1"/>
    <style:style style:name="P9" style:family="paragraph" style:parent-style-name="Heading_20_2" style:list-style-name="L1"/>
    <style:style style:name="P10" style:family="paragraph" style:parent-style-name="Heading_20_2" style:list-style-name="L1"/>
    <style:style style:name="P11" style:family="paragraph" style:parent-style-name="Standard" style:list-style-name="L2"/>
    <style:style style:name="P12" style:family="paragraph" style:parent-style-name="Standard" style:list-style-name="L2"/>
    <style:style style:name="P13" style:family="paragraph" style:parent-style-name="Standard" style:list-style-name="L2"/>
    <style:style style:name="P14" style:family="paragraph" style:parent-style-name="Standard" style:list-style-name="L2"/>
    <style:style style:name="P15" style:family="paragraph" style:parent-style-name="Standard" style:list-style-name="L2"/>
    <style:style style:name="P16" style:family="paragraph" style:parent-style-name="Standard" style:list-style-name="L3"/>
    <style:style style:name="P17" style:family="paragraph" style:parent-style-name="Standard" style:list-style-name="L3"/>
    <style:style style:name="P18" style:family="paragraph" style:parent-style-name="Standard" style:list-style-name="L3"/>
    <style:style style:name="P19" style:family="paragraph" style:parent-style-name="Standard" style:list-style-name="L4"/>
    <style:style style:name="P20" style:family="paragraph" style:parent-style-name="Standard" style:list-style-name="L4"/>
    <style:style style:name="P21" style:family="paragraph" style:parent-style-name="Standard" style:list-style-name="L4"/>
    <style:style style:name="P22" style:family="paragraph" style:parent-style-name="Standard" style:list-style-name="L4"/>
    <style:style style:name="P23" style:family="paragraph" style:parent-style-name="Standard" style:list-style-name="L4"/>
    <style:style style:name="P24" style:family="paragraph" style:parent-style-name="Standard" style:list-style-name="L5"/>
    <style:style style:name="P25" style:family="paragraph" style:parent-style-name="Standard" style:list-style-name="L5"/>
    <style:style style:name="P26" style:family="paragraph" style:parent-style-name="Standard" style:list-style-name="L5"/>
    <style:style style:name="P27" style:family="paragraph" style:parent-style-name="Standard" style:list-style-name="L5"/>
    <style:style style:name="P28" style:family="paragraph" style:parent-style-name="Standard" style:list-style-name="L5"/>
    <style:style style:name="P29" style:family="paragraph" style:parent-style-name="Standard" style:list-style-name="L5"/>
    <style:style style:name="P30" style:family="paragraph" style:parent-style-name="Standard" style:list-style-name="L6"/>
    <style:style style:name="P31" style:family="paragraph" style:parent-style-name="Standard" style:list-style-name="L6"/>
    <style:style style:name="P32" style:family="paragraph" style:parent-style-name="Standard" style:list-style-name="L7"/>
    <style:style style:name="P33" style:family="paragraph" style:parent-style-name="Standard" style:list-style-name="L7"/>
    <style:style style:name="P34" style:family="paragraph" style:parent-style-name="Standard" style:list-style-name="L8"/>
    <style:style style:name="P35" style:family="paragraph" style:parent-style-name="Standard" style:list-style-name="L8"/>
    <style:style style:name="P36" style:family="paragraph" style:parent-style-name="Standard" style:list-style-name="L8"/>
    <style:style style:name="P37" style:family="paragraph" style:parent-style-name="Standard" style:list-style-name="L8"/>
    <style:style style:name="P38" style:family="paragraph" style:parent-style-name="Standard" style:list-style-name="L8"/>
    <style:style style:name="P39" style:family="paragraph" style:parent-style-name="Standard" style:list-style-name="L8"/>
    <style:style style:name="P40" style:family="paragraph" style:parent-style-name="Standard" style:list-style-name="L9"/>
    <style:style style:name="P41" style:family="paragraph" style:parent-style-name="Standard" style:list-style-name="L9"/>
    <style:style style:name="P42" style:family="paragraph" style:parent-style-name="Standard" style:list-style-name="L9"/>
    <style:style style:name="P43" style:family="paragraph" style:parent-style-name="Standard" style:list-style-name="L9"/>
    <style:style style:name="P44" style:family="paragraph" style:parent-style-name="Standard" style:list-style-name="L10"/>
    <style:style style:name="P45" style:family="paragraph" style:parent-style-name="Standard" style:list-style-name="L11"/>
    <style:style style:name="P46" style:family="paragraph" style:parent-style-name="Standard" style:list-style-name="L11"/>
    <style:style style:name="P47" style:family="paragraph" style:parent-style-name="Standard" style:list-style-name="L11"/>
    <style:style style:name="P48" style:family="paragraph" style:parent-style-name="Standard" style:list-style-name="L11"/>
    <style:style style:name="P49" style:family="paragraph" style:parent-style-name="Standard" style:list-style-name="L11"/>
    <style:style style:name="P50" style:family="paragraph" style:parent-style-name="Standard" style:list-style-name="L11"/>
    <style:style style:name="P51" style:family="paragraph" style:parent-style-name="Standard" style:list-style-name="L12"/>
    <style:style style:name="P52" style:family="paragraph" style:parent-style-name="Standard" style:list-style-name="L12"/>
    <style:style style:name="P53" style:family="paragraph" style:parent-style-name="Standard" style:list-style-name="L12"/>
    <style:style style:name="P54" style:family="paragraph" style:parent-style-name="Standard" style:list-style-name="L13"/>
    <style:style style:name="P55" style:family="paragraph" style:parent-style-name="Standard" style:list-style-name="L13"/>
    <style:style style:name="P56" style:family="paragraph" style:parent-style-name="Standard" style:list-style-name="L13"/>
    <style:style style:name="P57" style:family="paragraph" style:parent-style-name="Standard" style:list-style-name="L13"/>
    <style:style style:name="P58" style:family="paragraph" style:parent-style-name="Standard" style:list-style-name="L14"/>
    <style:style style:name="P59" style:family="paragraph" style:parent-style-name="Standard" style:list-style-name="L14"/>
    <style:style style:name="P60" style:family="paragraph" style:parent-style-name="Standard" style:list-style-name="L14"/>
    <style:style style:name="P61" style:family="paragraph" style:parent-style-name="Standard" style:list-style-name="L14"/>
    <style:style style:name="P62" style:family="paragraph" style:parent-style-name="Standard" style:list-style-name="L14"/>
    <style:style style:name="P63" style:family="paragraph" style:parent-style-name="Standard" style:list-style-name="L14"/>
    <style:style style:name="P64" style:family="paragraph" style:parent-style-name="Standard" style:list-style-name="L14"/>
    <style:style style:name="P65" style:family="paragraph" style:parent-style-name="Standard" style:list-style-name="L14"/>
    <style:style style:name="P66" style:family="paragraph" style:parent-style-name="Standard" style:list-style-name="L14"/>
    <style:style style:name="P67" style:family="paragraph" style:parent-style-name="Standard" style:list-style-name="L14"/>
    <style:style style:name="P68" style:family="paragraph" style:parent-style-name="Standard" style:list-style-name="L14"/>
    <style:style style:name="P69" style:family="paragraph" style:parent-style-name="Standard" style:list-style-name="L14"/>
    <style:style style:name="P70" style:family="paragraph" style:parent-style-name="Standard" style:list-style-name="L15"/>
    <style:style style:name="P71" style:family="paragraph" style:parent-style-name="Standard" style:list-style-name="L15"/>
    <style:style style:name="P72" style:family="paragraph" style:parent-style-name="Standard" style:list-style-name="L15"/>
    <style:style style:name="P73" style:family="paragraph" style:parent-style-name="Standard" style:list-style-name="L15"/>
    <style:style style:name="P74" style:family="paragraph" style:parent-style-name="Standard" style:list-style-name="L16"/>
    <style:style style:name="P75" style:family="paragraph" style:parent-style-name="Standard" style:list-style-name="L16"/>
    <style:style style:name="P76" style:family="paragraph" style:parent-style-name="Standard" style:list-style-name="L7"/>
    <style:style style:name="P77" style:family="paragraph" style:parent-style-name="Standard" style:list-style-name="L10"/>
    <style:style style:name="P78" style:family="paragraph" style:parent-style-name="Heading_20_1" style:list-style-name="L1"/>
    <style:style style:name="P79" style:family="paragraph" style:parent-style-name="Heading_20_1" style:master-page-name="Standard">
      <style:paragraph-properties style:page-number="auto"/>
    </style:style>
    <style:style style:name="P80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prefix=" " style:num-suffix=" " style:num-format="1">
        <style:list-level-properties text:min-label-distance="0.381cm"/>
      </text:list-level-style-number>
      <text:list-level-style-number text:level="2" text:style-name="Numbering_20_Symbols" style:num-prefix=" " style:num-suffix=" " style:num-format="1" text:display-levels="2">
        <style:list-level-properties text:min-label-distance="0.381cm"/>
      </text:list-level-style-number>
      <text:list-level-style-number text:level="3" text:style-name="Numbering_20_Symbols" style:num-prefix=" " style:num-suffix=" " style:num-format="1" text:display-levels="3">
        <style:list-level-properties text:min-label-distance="0.381cm"/>
      </text:list-level-style-number>
      <text:list-level-style-number text:level="4" text:style-name="Numbering_20_Symbols" style:num-prefix=" " style:num-suffix=" " style:num-format="1" text:display-levels="4">
        <style:list-level-properties text:min-label-distance="0.381cm"/>
      </text:list-level-style-number>
      <text:list-level-style-number text:level="5" text:style-name="Numbering_20_Symbols" style:num-prefix=" " style:num-suffix=" " style:num-format="1" text:display-levels="5">
        <style:list-level-properties text:min-label-distance="0.381cm"/>
      </text:list-level-style-number>
      <text:list-level-style-number text:level="6" text:style-name="Numbering_20_Symbols" style:num-prefix=" " style:num-suffix=" " style:num-format="1" text:display-levels="6">
        <style:list-level-properties text:min-label-distance="0.381cm"/>
      </text:list-level-style-number>
      <text:list-level-style-number text:level="7" text:style-name="Numbering_20_Symbols" style:num-prefix=" " style:num-suffix=" " style:num-format="1" text:display-levels="7">
        <style:list-level-properties text:min-label-distance="0.381cm"/>
      </text:list-level-style-number>
      <text:list-level-style-number text:level="8" text:style-name="Numbering_20_Symbols" style:num-prefix=" " style:num-suffix=" " style:num-format="1" text:display-levels="8">
        <style:list-level-properties text:min-label-distance="0.381cm"/>
      </text:list-level-style-number>
      <text:list-level-style-number text:level="9" text:style-name="Numbering_20_Symbols" style:num-prefix=" " style:num-suffix=" " style:num-format="1" text:display-levels="9">
        <style:list-level-properties text:min-label-distance="0.381cm"/>
      </text:list-level-style-number>
      <text:list-level-style-number text:level="10" text:style-name="Numbering_20_Symbols" style:num-prefix=" " style:num-suffix=" " style:num-format="1" text:display-levels="10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9" text:outline-level="1">Agreement on Objectives</text:h>
      <text:list text:style-name="L1">
        <text:list-item>
          <text:list>
            <text:list-item>
              <text:h text:style-name="P3" text:outline-level="2">General discussion</text:h>
            </text:list-item>
          </text:list>
        </text:list-item>
      </text:list>
      <text:p text:style-name="Standard">Goal of an Agreement on Objectives is a common understanding about the goals and tasks of a specified work. The description of goals should be measurable.<text:line-break/>If other parties are involved (collaboration), they must agree to the listed objectives.</text:p>
      <text:list text:style-name="L1" text:continue-numbering="true">
        <text:list-item>
          <text:list text:continue-numbering="true">
            <text:list-item>
              <text:h text:style-name="P3" text:outline-level="2">Contents</text:h>
            </text:list-item>
          </text:list>
        </text:list-item>
      </text:list>
      <text:p text:style-name="Standard">Proceeding / strategy / plan – what will be done until the end of course?</text:p>
      <text:p text:style-name="Standard">For all teams: 2 times presenting status / result of works</text:p>
      <text:list text:style-name="L1" text:continue-numbering="true">
        <text:list-item>
          <text:list text:continue-numbering="true">
            <text:list-item>
              <text:h text:style-name="P3" text:outline-level="2">Proceeding</text:h>
            </text:list-item>
          </text:list>
        </text:list-item>
      </text:list>
      <text:p text:style-name="Standard">For each team exists a proposal.</text:p>
      <text:p text:style-name="Standard">Please use this proposal as a start for your document.</text:p>
      <text:list text:style-name="L1" text:continue-numbering="true">
        <text:list-item>
          <text:h text:style-name="P78" text:outline-level="1">Teams</text:h>
          <text:list>
            <text:list-item>
              <text:h text:style-name="P3" text:outline-level="2">Consultant Team </text:h>
            </text:list-item>
          </text:list>
        </text:list-item>
      </text:list>
      <text:p text:style-name="P2">Proposal</text:p>
      <text:p text:style-name="Standard"/>
      <text:p text:style-name="Standard"><text:span text:style-name="T1">Goal:</text:span> Creation of specification and to ensure, that the customer could accept the delivered software </text:p>
      <text:p text:style-name="P1">Tasks</text:p>
      <text:list text:style-name="L2">
        <text:list-item>
          <text:p text:style-name="P11">Creation / updating of a specification and requirements</text:p>
        </text:list-item>
        <text:list-item>
          <text:p text:style-name="P11">Creation / updating of Business Use Cases to describe the Business Processes</text:p>
        </text:list-item>
        <text:list-item>
          <text:p text:style-name="P11">Creation / updating of Use Cases</text:p>
        </text:list-item>
        <text:list-item>
          <text:p text:style-name="P11">Set up a change management</text:p>
        </text:list-item>
        <text:list-item>
          <text:p text:style-name="P11">All activities to make an acceptance possible</text:p>
        </text:list-item>
      </text:list>
      <text:p text:style-name="P1">Competence</text:p>
      <text:list text:style-name="L3">
        <text:list-item>
          <text:p text:style-name="P16">Specification Know How</text:p>
        </text:list-item>
        <text:list-item>
          <text:p text:style-name="P16">Modelling: Use Cases, Business Process</text:p>
        </text:list-item>
        <text:list-item>
          <text:p text:style-name="P16">Communication</text:p>
        </text:list-item>
      </text:list>
      <text:p text:style-name="P1">Responsibility</text:p>
      <text:list text:style-name="L4">
        <text:list-item>
          <text:p text:style-name="P19">Satisfaction of the Customer</text:p>
        </text:list-item>
        <text:list-item>
          <text:p text:style-name="P19">Easy downloadable and running software is available</text:p>
        </text:list-item>
        <text:list-item>
          <text:p text:style-name="P19">Acceptance is possible</text:p>
        </text:list-item>
        <text:list-item>
          <text:p text:style-name="P19">Representation of the Customer</text:p>
        </text:list-item>
        <text:list-item>
          <text:p text:style-name="P19">Information about updated specification</text:p>
        </text:list-item>
      </text:list>
      <text:list text:style-name="L1" text:continue-numbering="true">
        <text:list-item>
          <text:list text:continue-numbering="true">
            <text:list-item>
              <text:h text:style-name="P3" text:outline-level="2"><text:soft-page-break/>Developer Team “Die Entwickler”</text:h>
            </text:list-item>
          </text:list>
        </text:list-item>
      </text:list>
      <text:p text:style-name="P2">Proposal</text:p>
      <text:p text:style-name="P2"/>
      <text:p text:style-name="Standard"><text:span text:style-name="T1">Goal: </text:span>Creation of a running system</text:p>
      <text:p text:style-name="P1">Tasks</text:p>
      <text:list text:style-name="L5">
        <text:list-item>
          <text:p text:style-name="P24">Software-Development</text:p>
        </text:list-item>
        <text:list-item>
          <text:p text:style-name="P24">Enabling of revision control, version control, source control and of a release management</text:p>
        </text:list-item>
        <text:list-item>
          <text:p text:style-name="P24">Creation of an installing procedure</text:p>
        </text:list-item>
        <text:list-item>
          <text:p text:style-name="P24">Ensuring quality (e. g. with automated test cases)</text:p>
        </text:list-item>
        <text:list-item>
          <text:p text:style-name="P24">Program description</text:p>
        </text:list-item>
        <text:list-item>
          <text:p text:style-name="P24">Creation of a Handout (pdf) for user</text:p>
        </text:list-item>
      </text:list>
      <text:p text:style-name="P1">Competence</text:p>
      <text:list text:style-name="L6">
        <text:list-item>
          <text:p text:style-name="P30">Programming Know How</text:p>
        </text:list-item>
        <text:list-item>
          <text:p text:style-name="P30">Design Pattern, UML</text:p>
        </text:list-item>
      </text:list>
      <text:p text:style-name="P1">Responsibility</text:p>
      <text:list text:style-name="L7">
        <text:list-item>
          <text:p text:style-name="P32">Development of good designed, extendable open source code</text:p>
        </text:list-item>
        <text:list-item>
          <text:p text:style-name="P32">Use of methods to ensure high quality</text:p>
        </text:list-item>
        <text:list-item>
          <text:p text:style-name="P32">Creation of an easy to download and use software</text:p>
        </text:list-item>
      </text:list>
      <text:p text:style-name="Standard"/>
      <text:list text:style-name="L1" text:continue-numbering="true">
        <text:list-item>
          <text:list text:continue-numbering="true">
            <text:list-item>
              <text:h text:style-name="P3" text:outline-level="2">Test Team “Test me”</text:h>
            </text:list-item>
          </text:list>
        </text:list-item>
      </text:list>
      <text:p text:style-name="P2">Proposal</text:p>
      <text:p text:style-name="Standard"/>
      <text:p text:style-name="Standard"><text:span text:style-name="T1">Goal:</text:span> Documentation of defects, high test coverage, statements related to software quality</text:p>
      <text:p text:style-name="P1">Tasks</text:p>
      <text:list text:style-name="L8">
        <text:list-item>
          <text:p text:style-name="P34">Test strategy and planning</text:p>
        </text:list-item>
        <text:list-item>
          <text:p text:style-name="P34">Test preparation: Creation of Test Cases, Test Scenarios and Test Data</text:p>
        </text:list-item>
        <text:list-item>
          <text:p text:style-name="P34">Test execution</text:p>
        </text:list-item>
        <text:list-item>
          <text:p text:style-name="P34">Establishing of a Defect Management</text:p>
        </text:list-item>
        <text:list-item>
          <text:p text:style-name="P34">Selection and use of a Defect Management Tool (bugzilla, trac)</text:p>
        </text:list-item>
        <text:list-item>
          <text:p text:style-name="P34">Selection and use of a Test Tool</text:p>
        </text:list-item>
      </text:list>
      <text:p text:style-name="P1">Competence</text:p>
      <text:list text:style-name="L9">
        <text:list-item>
          <text:p text:style-name="P40">Specification Know how</text:p>
        </text:list-item>
        <text:list-item>
          <text:p text:style-name="P40">Testing Know how</text:p>
        </text:list-item>
        <text:list-item>
          <text:p text:style-name="P40">Data Modelling (UML, Entity-Relationship-Models)</text:p>
        </text:list-item>
        <text:list-item>
          <text:p text:style-name="P40">Communication</text:p>
        </text:list-item>
      </text:list>
      <text:p text:style-name="P1">Responsibility</text:p>
      <text:list text:style-name="L10">
        <text:list-item>
          <text:p text:style-name="P44">Documentation of Test coverage and defects</text:p>
        </text:list-item>
        <text:list-item>
          <text:p text:style-name="P44">Helping reducing defects in the final software with intelligent testing</text:p>
        </text:list-item>
      </text:list>
      <text:p text:style-name="Standard"/>
      <text:list text:style-name="L1" text:continue-numbering="true">
        <text:list-item>
          <text:list text:continue-numbering="true">
            <text:list-item>
              <text:h text:style-name="P3" text:outline-level="2">Test Automation Team “Test You!”</text:h>
            </text:list-item>
          </text:list>
        </text:list-item>
      </text:list>
      <text:p text:style-name="P2">Proposal</text:p>
      <text:p text:style-name="Standard"><text:soft-page-break/></text:p>
      <text:p text:style-name="Standard"><text:span text:style-name="T1">Goal:</text:span> Efficient use of automation tools to document defects, to achieve high test coverage, and to document software quality</text:p>
      <text:p text:style-name="P1">Tasks</text:p>
      <text:list text:style-name="L11">
        <text:list-item>
          <text:p text:style-name="P45">Test automation strategy and planning</text:p>
        </text:list-item>
        <text:list-item>
          <text:p text:style-name="P45">Collaboration with Developers concerning Unit-Testing</text:p>
        </text:list-item>
        <text:list-item>
          <text:p text:style-name="P45">Collaboration with Testing team to choose best Test Cases, and Test Scenarios </text:p>
        </text:list-item>
        <text:list-item>
          <text:p text:style-name="P45">Test Data Management</text:p>
        </text:list-item>
        <text:list-item>
          <text:p text:style-name="P45">Test preparation and Test execution</text:p>
        </text:list-item>
        <text:list-item>
          <text:p text:style-name="P45">Selection and use of a Test Automation Tool</text:p>
        </text:list-item>
      </text:list>
      <text:p text:style-name="P1">Competence</text:p>
      <text:list text:style-name="L12">
        <text:list-item>
          <text:p text:style-name="P51">Programming Skills</text:p>
        </text:list-item>
        <text:list-item>
          <text:p text:style-name="P51">Testing Know how</text:p>
        </text:list-item>
        <text:list-item>
          <text:p text:style-name="P51">Data Handling and Data Modelling</text:p>
        </text:list-item>
      </text:list>
      <text:p text:style-name="P1">Responsibility</text:p>
      <text:list text:style-name="L13">
        <text:list-item>
          <text:p text:style-name="P54">To automate Testing to help reducing defects in the final software with intelligent automated testing concerning</text:p>
        </text:list-item>
        <text:list-item>
          <text:p text:style-name="P54">Unit testing</text:p>
        </text:list-item>
        <text:list-item>
          <text:p text:style-name="P54">Functional testing</text:p>
        </text:list-item>
        <text:list-item>
          <text:p text:style-name="P54">Non-Functional testing</text:p>
        </text:list-item>
      </text:list>
      <text:list text:style-name="L1" text:continue-numbering="true">
        <text:list-item>
          <text:list text:continue-numbering="true">
            <text:list-item>
              <text:h text:style-name="P3" text:outline-level="2">Quality Assurance Team “No I in team”</text:h>
            </text:list-item>
          </text:list>
        </text:list-item>
      </text:list>
      <text:p text:style-name="P2">Proposal</text:p>
      <text:p text:style-name="Standard"/>
      <text:p text:style-name="Standard"><text:span text:style-name="T1">Goal:</text:span> Assuring high quality in the project, definition and ensuring of processes</text:p>
      <text:p text:style-name="P1">Tasks</text:p>
      <text:list text:style-name="L14">
        <text:list-item>
          <text:p text:style-name="P58">Ensuring high quality - passive and active – general</text:p>
          <text:list>
            <text:list-item>
              <text:p text:style-name="P58">Definition of standards for documents, deliveries</text:p>
            </text:list-item>
          </text:list>
        </text:list-item>
        <text:list-item>
          <text:p text:style-name="P58">...and specific in</text:p>
          <text:list>
            <text:list-item>
              <text:p text:style-name="P58">Processes</text:p>
            </text:list-item>
            <text:list-item>
              <text:p text:style-name="P58">Specification (Quality of Specification, Requirements)</text:p>
            </text:list-item>
            <text:list-item>
              <text:p text:style-name="P58">Programming (Quality of Code)</text:p>
            </text:list-item>
            <text:list-item>
              <text:p text:style-name="P58">Testing (Quality of Test Cases, Test Scenarios)</text:p>
            </text:list-item>
          </text:list>
        </text:list-item>
        <text:list-item>
          <text:p text:style-name="P58">Planning, defining and controlling processes</text:p>
          <text:list>
            <text:list-item>
              <text:p text:style-name="P58">Offering methods</text:p>
            </text:list-item>
            <text:list-item>
              <text:p text:style-name="P58">Description of documentation policy (standards)</text:p>
            </text:list-item>
            <text:list-item>
              <text:p text:style-name="P58">Organizing and perform reviews</text:p>
            </text:list-item>
            <text:list-item>
              <text:p text:style-name="P58">Definition and control of time line / milestones</text:p>
            </text:list-item>
          </text:list>
        </text:list-item>
      </text:list>
      <text:p text:style-name="P1">Competence</text:p>
      <text:list text:style-name="L15">
        <text:list-item>
          <text:p text:style-name="P70">Know how concerning QA-methods</text:p>
        </text:list-item>
        <text:list-item>
          <text:p text:style-name="P70">Abilities to abstract</text:p>
        </text:list-item>
        <text:list-item>
          <text:p text:style-name="P70">Basic Specification, Modelling, Programming Know How</text:p>
        </text:list-item>
        <text:list-item>
          <text:p text:style-name="P70">Communication</text:p>
        </text:list-item>
      </text:list>
      <text:p text:style-name="P1">Responsibility</text:p>
      <text:list text:style-name="L16">
        <text:list-item>
          <text:p text:style-name="P74">Defining and ensuring of quality standards in the project</text:p>
        </text:list-item>
        <text:list-item>
          <text:p text:style-name="P74">Ensuring that processes work fin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StarSymbol" svg:font-family="StarSymbol, 'Arial Unicode MS'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GB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WW-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Hintergrundobjekte" style:family="paragraph">
      <style:paragraph-properties style:text-autospace="none"/>
      <style:text-properties style:letter-kerning="true"/>
    </style:style>
    <style:style style:name="Hintergrund" style:family="paragraph">
      <style:paragraph-properties style:text-autospace="none"/>
      <style:text-properties style:letter-kerning="true"/>
    </style:style>
    <style:style style:name="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Gliederung_20_1" style:display-name="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Gliederung_20_2" style:display-name="Gliederung 2" style:family="paragraph" style:parent-style-name="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-left="7.2cm" fo:margin-right="0cm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-left="8.4cm" fo:margin-right="0cm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-left="9.601cm" fo:margin-right="0cm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ody_20_Text" style:display-name="Body Text" style:family="paragraph">
      <style:paragraph-properties fo:margin-top="0cm" fo:margin-bottom="0.374cm" style:text-autospace="none"/>
      <style:text-properties fo:font-size="12pt" style:font-size-asian="12pt" style:font-size-complex="12pt"/>
    </style:style>
    <style:style style:name="WW8Num10z0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WW8Num10z1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WW8Num10z2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WW8Num16z0" style:family="paragraph">
      <style:paragraph-properties style:text-autospace="none"/>
      <style:text-properties style:font-name="Symbol" fo:font-size="12pt" style:font-name-asian="Symbol" style:font-size-asian="12pt" style:font-name-complex="Symbol" style:font-size-complex="12pt"/>
    </style:style>
    <style:style style:name="WW8Num16z1" style:family="paragraph">
      <style:paragraph-properties style:text-autospace="none"/>
      <style:text-properties style:font-name="Courier New" fo:font-size="12pt" style:font-name-asian="Courier New" style:font-size-asian="12pt" style:font-name-complex="Courier New" style:font-size-complex="12pt"/>
    </style:style>
    <style:style style:name="WW8Num16z2" style:family="paragraph">
      <style:paragraph-properties style:text-autospace="none"/>
      <style:text-properties style:font-name="Wingdings" fo:font-size="12pt" style:font-name-asian="Wingdings" style:font-size-asian="12pt" style:font-name-complex="Wingdings" style:font-size-complex="12pt"/>
    </style:style>
    <style:style style:name="Standard_20_1_7e_LT_7e_Gliederung_20_1" style:display-name="Standard 1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20_1_7e_LT_7e_Gliederung_20_2" style:display-name="Standard 1~LT~Gliederung 2" style:family="paragraph" style:parent-style-name="Standard_20_1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20_1_7e_LT_7e_Gliederung_20_3" style:display-name="Standard 1~LT~Gliederung 3" style:family="paragraph" style:parent-style-name="Standard_20_1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20_1_7e_LT_7e_Gliederung_20_4" style:display-name="Standard 1~LT~Gliederung 4" style:family="paragraph" style:parent-style-name="Standard_20_1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20_1_7e_LT_7e_Gliederung_20_5" style:display-name="Standard 1~LT~Gliederung 5" style:family="paragraph" style:parent-style-name="Standard_20_1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20_1_7e_LT_7e_Gliederung_20_6" style:display-name="Standard 1~LT~Gliederung 6" style:family="paragraph" style:parent-style-name="Standard_20_1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20_1_7e_LT_7e_Gliederung_20_7" style:display-name="Standard 1~LT~Gliederung 7" style:family="paragraph" style:parent-style-name="Standard_20_1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20_1_7e_LT_7e_Gliederung_20_8" style:display-name="Standard 1~LT~Gliederung 8" style:family="paragraph" style:parent-style-name="Standard_20_1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20_1_7e_LT_7e_Gliederung_20_9" style:display-name="Standard 1~LT~Gliederung 9" style:family="paragraph" style:parent-style-name="Standard_20_1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20_1_7e_LT_7e_Titel" style:display-name="Standard 1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20_1_7e_LT_7e_Untertitel" style:display-name="Standard 1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20_1_7e_LT_7e_Notizen" style:display-name="Standard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20_1_7e_LT_7e_Hintergrundobjekte" style:display-name="Standard 1~LT~Hintergrundobjekte" style:family="paragraph">
      <style:paragraph-properties style:text-autospace="none"/>
      <style:text-properties style:letter-kerning="true"/>
    </style:style>
    <style:style style:name="Standard_20_1_7e_LT_7e_Hintergrund" style:display-name="Standard 1~LT~Hintergrund" style:family="paragraph">
      <style:paragraph-properties style:text-autospace="none"/>
      <style:text-properties style:letter-kerning="true"/>
    </style:style>
    <style:style style:name="WW-Titel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auto-update="true" style:class="extra" style:master-page-name=""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94cm" fo:margin-bottom="0.494cm" style:line-height-at-least="0.423cm" fo:keep-together="always" fo:text-indent="0cm" style:auto-text-indent="false" fo:keep-with-next="always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class="text" style:master-page-name="" style:default-outline-level="1">
      <style:paragraph-properties fo:margin-left="0cm" fo:margin-right="0cm" fo:margin-top="0.847cm" fo:margin-bottom="0.423cm" style:line-height-at-least="0.423cm" fo:keep-together="always" fo:text-indent="0cm" style:auto-text-indent="false" style:page-number="auto" fo:break-before="auto" fo:break-after="auto" fo:keep-with-next="always"/>
      <style:text-properties fo:font-size="18pt" fo:font-weight="bold" style:letter-kerning="true" style:font-size-asian="18pt" style:font-weight-asian="bold"/>
    </style:style>
    <style:style style:name="template" style:family="paragraph" style:parent-style-name="Standard">
      <style:text-properties style:font-name="Arial" fo:font-size="11pt" fo:font-style="italic" style:font-size-asian="11pt" style:font-style-asian="italic"/>
    </style:style>
    <style:style style:name="TOCEntry" style:family="paragraph" style:parent-style-name="Standard">
      <style:paragraph-properties fo:margin-top="0.212cm" fo:margin-bottom="0.423cm" style:line-height-at-least="0.423cm" fo:keep-together="always" fo:keep-with-next="always"/>
      <style:text-properties fo:font-size="18pt" fo:font-weight="bold" style:font-size-asian="18pt" style:font-weight-asian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WW-Titel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el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WW-Titel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el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el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>
      <text:outline-level-style text:level="1" text:style-name="Numbering_20_Symbols" style:num-prefix=" " style:num-suffix=" " style:num-format="1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Header"><text:title>Agreement on Objectives</text:title><text:tab/><text:tab/><text:subject>Version V1.1</text:subject></text:p>
      </style:header>
      <style:footer>
        <text:p text:style-name="Footer"><draw:frame text:anchor-type="paragraph" draw:z-index="2" draw:style-name="gr1" draw:text-style-name="P1" svg:width="1.5cm" svg:height="1.5cm" svg:x="7.8cm" svg:y="-0.169cm"><draw:image xlink:href="Pictures/100000000000005000000050C9EFB047.png" xlink:type="simple" xlink:show="embed" xlink:actuate="onLoad"><text:p/></draw:image></draw:frame>Software Test, Fall 2007/2008<text:tab/><text:tab/>Page <text:page-number text:select-page="current">3</text:page-number> of <text:page-count>3</text:page-count></text:p>
        <text:p text:style-name="Footer">Uwe Gühl, Jittat Fakcharoenphol<text:tab/><text:tab/><text:date style:data-style-name="N37" text:date-value="2007-12-14T07:56:30.39" text:fixed="true">14/12/07</text:dat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Agreement on Objectives</dc:title>
    <dc:subject>Version V1.1</dc:subject>
    <dc:creator>Uwe Gühl</dc:creator>
    <dc:date>2007-12-14T07:56:44</dc:date>
    <meta:editing-cycles>16</meta:editing-cycles>
    <meta:editing-duration>PT5H54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10" meta:word-count="560" meta:character-count="3856"/>
  </office:meta>
</office:document-meta>
</file>