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Courier New1" svg:font-family="'Courier New'" style:font-family-generic="modern"/>
    <style:font-face style:name="Arial3" svg:font-family="Arial, Arial" style:font-family-generic="swiss"/>
    <style:font-face style:name="Courier New" svg:font-family="'Courier New'" style:font-family-generic="modern" style:font-pitch="fixed"/>
    <style:font-face style:name="Arial4" svg:font-family="Arial" style:font-pitch="variable"/>
    <style:font-face style:name="Times New Roman1" svg:font-family="'Times New Roman'" style:font-pitch="variable"/>
    <style:font-face style:name="Angsana New" svg:font-family="'Angsana New'" style:font-family-generic="roman" style:font-pitch="variable"/>
    <style:font-face style:name="Batang" svg:font-family="Batang, 바탕"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style:style>
    <style:style style:name="P2" style:family="paragraph" style:parent-style-name="Heading_20_1">
      <style:paragraph-properties fo:break-before="page"/>
      <style:text-properties style:font-name="Arial"/>
    </style:style>
    <style:style style:name="P3" style:family="paragraph" style:parent-style-name="Standard">
      <style:paragraph-properties>
        <style:tab-stops>
          <style:tab-stop style:position="16.993cm" style:type="right"/>
        </style:tab-stops>
      </style:paragraph-properties>
      <style:text-properties style:font-name="Ari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Text_20_body" style:list-style-name="L6"/>
    <style:style style:name="P7" style:family="paragraph" style:parent-style-name="Text_20_body" style:list-style-name="L8"/>
    <style:style style:name="P8" style:family="paragraph" style:parent-style-name="Text_20_body" style:list-style-name="L10"/>
    <style:style style:name="P9" style:family="paragraph" style:parent-style-name="Text_20_body">
      <style:text-properties style:font-name="Arial1"/>
    </style:style>
    <style:style style:name="P10" style:family="paragraph" style:parent-style-name="Text_20_body" style:list-style-name="L14">
      <style:paragraph-properties>
        <style:tab-stops>
          <style:tab-stop style:position="9.982cm" style:type="right"/>
        </style:tab-stops>
      </style:paragraph-properties>
    </style:style>
    <style:style style:name="P11" style:family="paragraph" style:parent-style-name="Text_20_body">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7">
      <style:paragraph-properties fo:margin-top="0cm" fo:margin-bottom="0cm"/>
    </style:style>
    <style:style style:name="P15" style:family="paragraph" style:parent-style-name="Text_20_body" style:list-style-name="L10">
      <style:paragraph-properties fo:margin-top="0cm" fo:margin-bottom="0cm"/>
    </style:style>
    <style:style style:name="P16" style:family="paragraph" style:parent-style-name="Text_20_body" style:list-style-name="L10">
      <style:paragraph-properties fo:margin-top="0cm" fo:margin-bottom="0cm"/>
    </style:style>
    <style:style style:name="P17" style:family="paragraph" style:parent-style-name="Text_20_body" style:list-style-name="L10">
      <style:paragraph-properties fo:margin-top="0cm" fo:margin-bottom="0cm"/>
    </style:style>
    <style:style style:name="P18" style:family="paragraph" style:parent-style-name="Text_20_body" style:list-style-name="L10">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12">
      <style:paragraph-properties fo:margin-top="0cm" fo:margin-bottom="0cm"/>
    </style:style>
    <style:style style:name="P21" style:family="paragraph" style:parent-style-name="Text_20_body" style:list-style-name="L12">
      <style:paragraph-properties fo:margin-top="0cm" fo:margin-bottom="0cm"/>
    </style:style>
    <style:style style:name="P22" style:family="paragraph" style:parent-style-name="Text_20_body" style:list-style-name="L12">
      <style:paragraph-properties fo:margin-top="0cm" fo:margin-bottom="0cm"/>
    </style:style>
    <style:style style:name="P23" style:family="paragraph" style:parent-style-name="Text_20_body" style:list-style-name="L14">
      <style:paragraph-properties fo:margin-top="0cm" fo:margin-bottom="0cm">
        <style:tab-stops>
          <style:tab-stop style:position="9.982cm" style:type="right"/>
        </style:tab-stops>
      </style:paragraph-properties>
    </style:style>
    <style:style style:name="P24" style:family="paragraph" style:parent-style-name="Text_20_body" style:list-style-name="L14">
      <style:paragraph-properties fo:margin-top="0cm" fo:margin-bottom="0cm">
        <style:tab-stops>
          <style:tab-stop style:position="9.982cm" style:type="right"/>
        </style:tab-stops>
      </style:paragraph-properties>
    </style:style>
    <style:style style:name="P25" style:family="paragraph" style:parent-style-name="Text_20_body" style:list-style-name="L14">
      <style:paragraph-properties fo:margin-top="0cm" fo:margin-bottom="0cm">
        <style:tab-stops>
          <style:tab-stop style:position="9.982cm" style:type="right"/>
        </style:tab-stops>
      </style:paragraph-properties>
    </style:style>
    <style:style style:name="P26" style:family="paragraph" style:parent-style-name="Text_20_body" style:list-style-name="L14">
      <style:paragraph-properties fo:margin-top="0cm" fo:margin-bottom="0cm">
        <style:tab-stops>
          <style:tab-stop style:position="9.982cm" style:type="right"/>
        </style:tab-stops>
      </style:paragraph-properties>
    </style:style>
    <style:style style:name="P27" style:family="paragraph" style:parent-style-name="Text_20_body">
      <style:paragraph-properties fo:margin-top="0cm" fo:margin-bottom="0cm"/>
      <style:text-properties fo:font-weight="normal" style:font-weight-asian="normal" style:font-weight-complex="normal"/>
    </style:styl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text-properties style:font-name="Arial"/>
    </style:style>
    <style:style style:name="P30" style:family="paragraph" style:parent-style-name="Aufzählungszeichen">
      <style:paragraph-properties>
        <style:tab-stops>
          <style:tab-stop style:position="15.801cm" style:type="right"/>
        </style:tab-stops>
      </style:paragraph-properties>
      <style:text-properties style:font-name="Arial"/>
    </style:style>
    <style:style style:name="P31" style:family="paragraph" style:parent-style-name="Aufzählungszeichen">
      <style:paragraph-properties>
        <style:tab-stops>
          <style:tab-stop style:position="15.801cm" style:type="right"/>
        </style:tab-stops>
      </style:paragraph-properties>
      <style:text-properties style:font-name="Arial"/>
    </style:style>
    <style:style style:name="P32" style:family="paragraph" style:parent-style-name="Aufzählungszeichen">
      <style:paragraph-properties>
        <style:tab-stops>
          <style:tab-stop style:position="15.801cm" style:type="right"/>
        </style:tab-stops>
      </style:paragraph-properties>
      <style:text-properties style:font-name="Arial"/>
    </style:style>
    <style:style style:name="P33" style:family="paragraph">
      <style:paragraph-properties fo:margin-left="0cm" fo:margin-right="0cm" fo:margin-top="0cm" fo:margin-bottom="0cm" fo:line-height="3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4" fo:font-size="24pt" fo:font-style="normal" fo:text-shadow="none" style:text-underline-style="none" fo:font-weight="bold" style:font-name-asian="Angsana New" style:font-size-asian="28pt" style:font-style-asian="normal" style:font-weight-asian="bold" style:font-name-complex="Angsana New" style:font-size-complex="28pt" style:font-style-complex="normal" style:font-weight-complex="bold" style:text-emphasize="none" style:font-relief="none"/>
    </style:style>
    <style:style style:name="P34" style:family="paragraph">
      <style:paragraph-properties fo:margin-left="0cm" fo:margin-right="0cm" fo:margin-top="0cm" fo:margin-bottom="0cm" fo:line-height="33%" fo:text-align="start" text:enable-numbering="false"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35" style:family="paragraph">
      <style:paragraph-properties fo:margin-left="0cm" fo:margin-right="0cm" fo:margin-top="0cm" fo:margin-bottom="0cm" fo:line-height="3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4" fo:font-size="28pt" fo:font-style="normal" fo:text-shadow="none" style:text-underline-style="none" fo:font-weight="bold" style:font-name-asian="Angsana New" style:font-size-asian="28pt" style:font-style-asian="normal" style:font-weight-asian="bold" style:font-name-complex="Angsana New" style:font-size-complex="28pt" style:font-style-complex="normal" style:font-weight-complex="bold" style:text-emphasize="none" style:font-relief="none"/>
    </style:style>
    <style:style style:name="T1" style:family="text">
      <style:text-properties fo:font-weight="bold"/>
    </style:style>
    <style:style style:name="T2" style:family="text">
      <style:text-properties fo:font-style="italic"/>
    </style:style>
    <style:style style:name="T3" style:family="text">
      <style:text-properties fo:font-weight="normal" style:font-weight-asian="normal" style:font-weight-complex="normal"/>
    </style:style>
    <style:style style:name="T4" style:family="text">
      <style:text-properties style:font-name="Arial"/>
    </style:style>
    <style:style style:name="T5" style:family="text">
      <style:text-properties style:font-name="Arial1"/>
    </style:style>
    <style:style style:name="T6" style:family="text">
      <style:text-properties fo:color="#6699ff" style:text-outline="false" style:text-line-through-style="none" style:text-position="0% 100%" style:font-name="Verdana" fo:font-size="14pt" fo:language="en" fo:country="GB" fo:font-style="normal" fo:text-shadow="1pt 1pt" style:text-underline-style="none" fo:font-weight="normal" style:font-name-asian="Angsana New" style:font-size-asian="14pt" style:font-style-asian="normal" style:font-weight-asian="normal" style:font-name-complex="Angsana New" style:font-size-complex="14pt" style:font-style-complex="normal" style:font-weight-complex="normal" style:text-emphasize="none" style:font-relief="none"/>
    </style:style>
    <style:style style:name="T7" style:family="text">
      <style:text-properties fo:color="#ffcc00" style:text-outline="false" style:text-line-through-style="none" style:text-position="0% 100%" style:font-name="Verdana" fo:font-size="14pt" fo:language="en" fo:country="GB" fo:font-style="normal" fo:text-shadow="1pt 1pt" style:text-underline-style="none" fo:font-weight="normal" style:font-name-asian="Angsana New" style:font-size-asian="14pt" style:font-style-asian="normal" style:font-weight-asian="normal" style:font-name-complex="Angsana New" style:font-size-complex="14pt" style:font-style-complex="normal" style:font-weight-complex="normal" style:text-emphasize="none" style:font-relief="none"/>
    </style:style>
    <style:style style:name="T8" style:family="text">
      <style:text-properties fo:color="#ff3300" style:text-outline="false" style:text-line-through-style="none" style:text-position="0% 100%" style:font-name="Verdana" fo:font-size="12pt" fo:language="en" fo:country="GB" fo:font-style="normal" fo:text-shadow="1pt 1pt" style:text-underline-style="none" fo:font-weight="normal" style:font-name-asian="Angsana New" style:font-size-asian="12pt" style:font-style-asian="normal" style:font-weight-asian="normal" style:font-name-complex="Angsana New" style:font-size-complex="12pt" style:font-style-complex="normal" style:font-weight-complex="normal" style:text-emphasize="none" style:font-relief="none"/>
    </style:style>
    <style:style style:name="T9" style:family="text">
      <style:text-properties fo:color="#99cc00" style:text-outline="false" style:text-line-through-style="none" style:text-position="0% 100%" style:font-name="Verdana" fo:font-size="12pt" fo:language="en" fo:country="GB" fo:font-style="normal" fo:text-shadow="1pt 1pt" style:text-underline-style="none" fo:font-weight="normal" style:font-name-asian="Angsana New" style:font-size-asian="12pt" style:font-style-asian="normal" style:font-weight-asian="normal" style:font-name-complex="Angsana New" style:font-size-complex="12pt" style:font-style-complex="normal" style:font-weight-complex="normal" style:text-emphasize="none" style:font-relief="none"/>
    </style:style>
    <text:list-style style:name="L1">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71cm" svg:stroke-color="#808080" draw:marker-start="" draw:marker-start-width="0.3cm" draw:marker-start-center="false" draw:marker-end="msArrowEnd_20_5" draw:marker-end-width="0.21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start-line-spacing-horizontal="0.357cm" draw:start-line-spacing-vertical="0.357cm" draw:end-line-spacing-horizontal="0.357cm" draw:end-line-spacing-vertical="0.357cm" style:run-through="foreground"/>
    </style:style>
    <style:style style:name="gr3" style:family="graphic">
      <style:graphic-properties style:run-through="foreground"/>
    </style:style>
    <style:style style:name="gr4" style:family="graphic">
      <style:graphic-properties draw:stroke="solid" svg:stroke-width="0.079cm" svg:stroke-color="#6699ff" draw:marker-start="" draw:marker-start-width="0.3cm" draw:marker-start-center="false" draw:marker-end="" draw:marker-end-width="0.3cm" draw:marker-end-center="false" draw:stroke-linejoin="miter" draw:fill="solid" draw:fill-color="#ccecff"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5" style:family="graphic">
      <style:graphic-properties draw:stroke="solid" svg:stroke-width="0.079cm" svg:stroke-color="#ffcc00" draw:marker-start="" draw:marker-start-width="0.3cm" draw:marker-start-center="false" draw:marker-end="" draw:marker-end-width="0.3cm" draw:marker-end-center="false" draw:stroke-linejoin="miter" draw:fill="solid" draw:fill-color="#ffff99"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 style:family="graphic">
      <style:graphic-properties draw:stroke="solid" svg:stroke-width="0.079cm" svg:stroke-color="#ff3300" draw:marker-start="" draw:marker-start-width="0.3cm" draw:marker-start-center="false" draw:marker-end="" draw:marker-end-width="0.3cm" draw:marker-end-center="false" draw:stroke-linejoin="miter" draw:fill="solid" draw:fill-color="#ffcc99"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7" style:family="graphic">
      <style:graphic-properties draw:stroke="solid" svg:stroke-width="0.079cm" svg:stroke-color="#99cc00" draw:marker-start="" draw:marker-start-width="0.3cm" draw:marker-start-center="false" draw:marker-end="" draw:marker-end-width="0.3cm" draw:marker-end-center="false" draw:stroke-linejoin="miter" draw:fill="solid" draw:fill-color="#ccff66"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0000c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7f916"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c49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9bed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cefff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63c1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Overview<text:span text:style-name="T4"><text:tab/></text:span></text:h>
      <text:p text:style-name="P3"/>
      <text:p text:style-name="P3">Project title: <text:tab/>&lt; title &gt;</text:p>
      <text:p text:style-name="P3"><text:span text:style-name="T4"/></text:p>
      <text:p text:style-name="P3">Start:<text:tab/>&lt; start date &gt;</text:p>
      <text:p text:style-name="P3"/>
      <text:p text:style-name="P3">End:<text:tab/>&lt; end date &gt;</text:p>
      <text:p text:style-name="P3"/>
      <text:p text:style-name="P3"/>
      <text:p text:style-name="P3">Supervisor name: <text:tab/>&lt; name &gt;</text:p>
      <text:p text:style-name="P3"/>
      <text:p text:style-name="P3">Supervisor email:<text:tab/> &lt; email &gt;</text:p>
      <text:p text:style-name="P3"/>
      <text:p text:style-name="P3"/>
      <text:p text:style-name="P3">Student name: <text:tab/>&lt; name &gt;</text:p>
      <text:p text:style-name="P3"/>
      <text:p text:style-name="P3">Student number: <text:tab/> &lt;123456789 &gt;</text:p>
      <text:p text:style-name="P3"/>
      <text:p text:style-name="P3">Student's email: <text:tab/>&lt; email &gt;</text:p>
      <text:p text:style-name="P30"/>
      <text:p text:style-name="P30"/>
      <text:p text:style-name="P30"/>
      <text:h text:style-name="Heading_20_1" text:outline-level="1">Summary of thesis</text:h>
      <text:p text:style-name="Standard">&lt; Describe in your own words in an abstract up to 5 sentences your work &gt;</text:p>
      <text:h text:style-name="P2" text:outline-level="1">Project description</text:h>
      <text:h text:style-name="Heading_20_2" text:outline-level="2">Contents</text:h>
      <text:p text:style-name="Standard">&lt; What the project is to achieve, a half to one page. Please describe the educational component of the project. &gt;</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Requirements</text:h>
      <text:h text:style-name="Heading_20_3" text:outline-level="3">Courses / Know-how</text:h>
      <text:p text:style-name="Text_20_body">&lt;</text:p>
      <text:list text:style-name="L4">
        <text:list-item>
          <text:p text:style-name="P12">Prerequisite courses: list the courses and the minimum-mark requirement for each </text:p>
        </text:list-item>
      </text:list>
      <text:list text:style-name="L5">
        <text:list-item>
          <text:p text:style-name="P13">Corequisite courses: list the courses to be taken concurrently </text:p>
        </text:list-item>
      </text:list>
      <text:list text:style-name="L6">
        <text:list-item>
          <text:p text:style-name="P6">Other experience: technical know-how needed, familiarity with languages and systems, mathematical background, etc.</text:p>
        </text:list-item>
      </text:list>
      <text:p text:style-name="Text_20_body">&gt;</text:p>
      <text:h text:style-name="Heading_20_3" text:outline-level="3">Resources</text:h>
      <text:p text:style-name="Text_20_body">&lt;</text:p>
      <text:list text:style-name="L7">
        <text:list-item>
          <text:p text:style-name="P14">Software: List of programming languages, tools, operating systems, etc. </text:p>
        </text:list-item>
      </text:list>
      <text:list text:style-name="L8">
        <text:list-item>
          <text:p text:style-name="P7">Hardware: List of computer and other needed devices. </text:p>
        </text:list-item>
      </text:list>
      <text:p text:style-name="Text_20_body">&gt;</text:p>
      <text:h text:style-name="Heading_20_3" text:outline-level="3"><text:span text:style-name="T3">Readings</text:span><text:line-break/></text:h>
      <text:p text:style-name="Standard">&lt;</text:p>
      <text:p text:style-name="Standard">A short list of research papers/books that could/must be studied or referenced for the project, that can help give some idea of what the project is about and the background required. </text:p>
      <text:p text:style-name="Text_20_body">&gt;</text:p>
      <text:h text:style-name="P2" text:outline-level="1">Progress</text:h>
      <text:h text:style-name="Heading_20_2" text:outline-level="2">Deliverables</text:h>
      <text:p text:style-name="Text_20_body">&lt;<text:line-break/>List of artifacts to be completed by the final due date; includes </text:p>
      <text:list text:style-name="L4">
        <text:list-item>
          <text:p text:style-name="P12"><text:span text:style-name="T5">Programs</text:span></text:p>
        </text:list-item>
      </text:list>
      <text:list text:style-name="L12">
        <text:list-item>
          <text:p text:style-name="P20">Documentation</text:p>
        </text:list-item>
        <text:list-item>
          <text:p text:style-name="P20">Reports</text:p>
        </text:list-item>
        <text:list-item>
          <text:p text:style-name="P20">User Guides, etc.<text:span text:style-name="T5"> </text:span></text:p>
        </text:list-item>
      </text:list>
      <text:p text:style-name="P9">&gt;</text:p>
      <text:p text:style-name="P9"/>
      <text:p text:style-name="P9"/>
      <text:h text:style-name="Heading_20_2" text:outline-level="2"><text:span text:style-name="T1">Milestones List</text:span></text:h>
      <text:p text:style-name="Standard"><text:span text:style-name="T1">&lt;</text:span></text:p>
      <text:p text:style-name="Standard">Milestones to be reached during the project. Useful for the project contract and progress evaluation. The following is an example. </text:p>
      <text:list text:style-name="L10">
        <text:list-item>
          <text:p text:style-name="P15">by ?: Background reading completed. </text:p>
        </text:list-item>
        <text:list-item>
          <text:p text:style-name="P15">by ?: Preliminary project description document due. Background summary (2 pages). Specification of the work to be performed in terms of technical milestones (4 pages). Rationale for the approach and expected intellectual contribution (2 pages). </text:p>
        </text:list-item>
        <text:list-item>
          <text:p text:style-name="P15">by ?: Progress report due. Summary of achievements so far, difficulties encountered, possible change in the technical milestones. Prototype implementation. </text:p>
        </text:list-item>
        <text:list-item>
          <text:p text:style-name="P15">by ?: Preliminary draft of the final documents. Implementational work done except for bells and whistles. </text:p>
        </text:list-item>
        <text:list-item>
          <text:p text:style-name="P8">by ?: Project due. All deliverables completed. </text:p>
        </text:list-item>
      </text:list>
      <text:p text:style-name="Standard">&gt;</text:p>
      <text:h text:style-name="P2" text:outline-level="1">Evaluation</text:h>
      <text:p text:style-name="Text_20_body">&lt;<text:line-break/>Some indication as to how the project will be evaluated. For example, the project can be marked on the basis of the progress towards stated goals, and the clarity and completeness of programs, documentation and reports. It is strongly recommended and encouraged that evaluation has a number of components and not just a grade at the end. Grades can be associated with different deliverables or their parts. Components could include: documentation, programming style, quality of the interface design, project proposal presentation, project status presentation, and overall evaluation. </text:p>
      <text:p text:style-name="Text_20_body"><text:span text:style-name="T2">At least 20% of the evaluation should be available before the drop date.</text:span> </text:p>
      <text:p text:style-name="Text_20_body">The following is an <text:span text:style-name="T1">example</text:span>. Note that all projects must have a requirement for an oral seminar presentation. </text:p>
      <text:list text:style-name="L14">
        <text:list-item>
          <text:p text:style-name="P23">Mid-project status report -- <text:tab/>?% </text:p>
        </text:list-item>
        <text:list-item>
          <text:p text:style-name="P23">Final documentation &amp; reports -- <text:tab/>?% </text:p>
        </text:list-item>
        <text:list-item>
          <text:p text:style-name="P23">Programming and technical work -- <text:tab/>?% </text:p>
        </text:list-item>
        <text:list-item>
          <text:p text:style-name="P23">Seminar presentation -- <text:tab/>30% </text:p>
        </text:list-item>
        <text:list-item>
          <text:p text:style-name="P10">Meeting milestones -- <text:tab/>?% </text:p>
        </text:list-item>
      </text:list>
      <text:p text:style-name="P11"><text:span text:style-name="T1">&gt;</text:span></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h text:style-name="Heading_20_1" text:outline-level="1"><text:span text:style-name="T1">Signatures</text:span></text:h>
      <text:p text:style-name="P11"><text:span text:style-name="T1"/></text:p>
      <text:p text:style-name="P11"><text:span text:style-name="T1"/></text:p>
      <text:p text:style-name="P27">__________________________<text:tab/>___________</text:p>
      <text:p text:style-name="P5">&lt;City&gt;<text:tab/><text:tab/><text:tab/><text:tab/>&lt;Date&gt;</text:p>
      <text:p text:style-name="Standard"><text:span text:style-name="T1"/></text:p>
      <text:p text:style-name="Standard"><text:span text:style-name="T1"/></text:p>
      <text:p text:style-name="P4"/>
      <text:p text:style-name="P27">__________________________<text:tab/>_________________________________</text:p>
      <text:p text:style-name="P5">&lt;Student&gt;<text:tab/><text:tab/><text:tab/><text:tab/>&lt;Supervisor&gt;<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Courier New1" svg:font-family="'Courier New'" style:font-family-generic="modern"/>
    <style:font-face style:name="Arial3" svg:font-family="Arial, Arial" style:font-family-generic="swiss"/>
    <style:font-face style:name="Courier New" svg:font-family="'Courier New'" style:font-family-generic="modern" style:font-pitch="fixed"/>
    <style:font-face style:name="Arial4" svg:font-family="Arial" style:font-pitch="variable"/>
    <style:font-face style:name="Times New Roman1" svg:font-family="'Times New Roman'" style:font-pitch="variable"/>
    <style:font-face style:name="Angsana New" svg:font-family="'Angsana New'" style:font-family-generic="roman" style:font-pitch="variable"/>
    <style:font-face style:name="Batang" svg:font-family="Batang, 바탕"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2" draw:display-name="Arrowheads 2"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msArrowEnd_20_5" draw:display-name="msArrowEnd 5" svg:viewBox="0 0 213 213" svg:d="m107 0 106 213h-213z"/>
    <draw:stroke-dash draw:name="Dash_20_1" draw:display-name="Dash 1" draw:style="rect" draw:dots1="1" draw:dots1-length="0.04cm" draw:distance="0.04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master-page-name="" style:default-outline-level="1">
      <style:paragraph-properties fo:margin-left="0cm" fo:margin-right="0cm" fo:margin-top="0.847cm" fo:margin-bottom="0.423cm" style:line-height-at-least="0.423cm" fo:keep-together="always" fo:text-indent="0cm" style:auto-text-indent="false" style:page-number="auto" fo:break-before="auto" fo:break-after="auto" fo:keep-with-next="always"/>
      <style:text-properties style:font-name="Arial2" fo:font-size="18pt" fo:font-weight="bold" style:letter-kerning="true" style:font-size-asian="18pt" style:font-weight-asian="bold"/>
    </style:style>
    <style:style style:name="Heading_20_2" style:display-name="Heading 2" style:family="paragraph" style:parent-style-name="Standard" style:next-style-name="Standard" style:class="text" style:master-page-name="" style:default-outline-level="2">
      <style:paragraph-properties fo:margin-left="0cm" fo:margin-right="0cm" fo:margin-top="0.494cm" fo:margin-bottom="0.494cm" style:line-height-at-least="0.423cm" fo:keep-together="always" fo:text-indent="0cm" style:auto-text-indent="false" style:page-number="auto" fo:keep-with-next="always">
        <style:tab-stops>
          <style:tab-stop style:position="17cm" style:type="right"/>
        </style:tab-stops>
      </style:paragraph-properties>
      <style:text-properties style:font-name="Arial2"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Arial" fo:font-weight="bold" style:font-weight-asian="bold" style:font-name-complex="Arial" style:font-weight-complex="bold"/>
    </style:style>
    <style:style style:name="Header"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Ari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8Num10z0" style:family="paragraph">
      <style:paragraph-properties style:text-autospace="none"/>
      <style:text-properties style:font-name="StarSymbol" fo:font-size="9pt" style:font-name-asian="StarSymbol" style:font-size-asian="9pt" style:font-name-complex="StarSymbol" style:font-size-complex="9pt"/>
    </style:style>
    <style:style style:name="WW8Num10z1" style:family="paragraph">
      <style:paragraph-properties style:text-autospace="none"/>
      <style:text-properties style:font-name="StarSymbol" fo:font-size="9pt" style:font-name-asian="StarSymbol" style:font-size-asian="9pt" style:font-name-complex="StarSymbol" style:font-size-complex="9pt"/>
    </style:style>
    <style:style style:name="WW8Num10z2" style:family="paragraph">
      <style:paragraph-properties style:text-autospace="none"/>
      <style:text-properties style:font-name="StarSymbol" fo:font-size="9pt" style:font-name-asian="StarSymbol" style:font-size-asian="9pt" style:font-name-complex="StarSymbol" style:font-size-complex="9pt"/>
    </style:style>
    <style:style style:name="WW8Num16z0" style:family="paragraph">
      <style:paragraph-properties style:text-autospace="none"/>
      <style:text-properties style:font-name="Symbol" fo:font-size="12pt" style:font-name-asian="Symbol" style:font-size-asian="12pt" style:font-name-complex="Symbol" style:font-size-complex="12pt"/>
    </style:style>
    <style:style style:name="WW8Num16z1" style:family="paragraph">
      <style:paragraph-properties style:text-autospace="none"/>
      <style:text-properties style:font-name="Courier New" fo:font-size="12pt" style:font-name-asian="Courier New" style:font-size-asian="12pt" style:font-name-complex="Courier New" style:font-size-complex="12pt"/>
    </style:style>
    <style:style style:name="WW8Num16z2" style:family="paragraph">
      <style:paragraph-properties style:text-autospace="none"/>
      <style:text-properties style:font-name="Wingdings" fo:font-size="12pt" style:font-name-asian="Wingdings" style:font-size-asian="12pt" style:font-name-complex="Wingdings" style:font-size-complex="12pt"/>
    </style:style>
    <style:style style:name="Standard_20_1_7e_LT_7e_Gliederung_20_1" style:display-name="Standard 1~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Gliederung_20_2" style:display-name="Standard 1~LT~Gliederung 2" style:family="paragraph" style:parent-style-name="Standard_20_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20_1_7e_LT_7e_Gliederung_20_3" style:display-name="Standard 1~LT~Gliederung 3" style:family="paragraph" style:parent-style-name="Standard_20_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20_1_7e_LT_7e_Gliederung_20_4" style:display-name="Standard 1~LT~Gliederung 4" style:family="paragraph" style:parent-style-name="Standard_20_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20_1_7e_LT_7e_Gliederung_20_5" style:display-name="Standard 1~LT~Gliederung 5" style:family="paragraph" style:parent-style-name="Standard_20_1_7e_LT_7e_Gliederung_20_4">
      <style:paragraph-properties fo:margin-left="6.001cm" fo:margin-right="0cm" fo:margin-top="0cm" fo:margin-bottom="0.101cm" fo:text-indent="-0.6cm" style:auto-text-indent="false">
        <style:tab-stops/>
      </style:paragraph-properties>
    </style:style>
    <style:style style:name="Standard_20_1_7e_LT_7e_Gliederung_20_6" style:display-name="Standard 1~LT~Gliederung 6" style:family="paragraph" style:parent-style-name="Standard_20_1_7e_LT_7e_Gliederung_20_5">
      <style:paragraph-properties fo:margin-left="7.2cm" fo:margin-right="0cm" fo:text-indent="-0.6cm" style:auto-text-indent="false">
        <style:tab-stops/>
      </style:paragraph-properties>
    </style:style>
    <style:style style:name="Standard_20_1_7e_LT_7e_Gliederung_20_7" style:display-name="Standard 1~LT~Gliederung 7" style:family="paragraph" style:parent-style-name="Standard_20_1_7e_LT_7e_Gliederung_20_6">
      <style:paragraph-properties fo:margin-left="8.4cm" fo:margin-right="0cm" fo:text-indent="-0.6cm" style:auto-text-indent="false">
        <style:tab-stops/>
      </style:paragraph-properties>
    </style:style>
    <style:style style:name="Standard_20_1_7e_LT_7e_Gliederung_20_8" style:display-name="Standard 1~LT~Gliederung 8" style:family="paragraph" style:parent-style-name="Standard_20_1_7e_LT_7e_Gliederung_20_7">
      <style:paragraph-properties fo:margin-left="9.601cm" fo:margin-right="0cm" fo:text-indent="-0.6cm" style:auto-text-indent="false">
        <style:tab-stops/>
      </style:paragraph-properties>
    </style:style>
    <style:style style:name="Standard_20_1_7e_LT_7e_Gliederung_20_9" style:display-name="Standard 1~LT~Gliederung 9" style:family="paragraph" style:parent-style-name="Standard_20_1_7e_LT_7e_Gliederung_20_8">
      <style:paragraph-properties fo:margin-left="10.8cm" fo:margin-right="0cm" fo:text-indent="-0.6cm" style:auto-text-indent="false">
        <style:tab-stops/>
      </style:paragraph-properties>
    </style:style>
    <style:style style:name="Standard_20_1_7e_LT_7e_Titel" style:display-name="Standard 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20_1_7e_LT_7e_Untertitel" style:display-name="Standard 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emplate" style:family="paragraph" style:parent-style-name="Standard">
      <style:text-properties style:font-name="Arial" fo:font-size="11pt" fo:font-style="italic" style:font-size-asian="11pt" style:font-style-asian="italic"/>
    </style:style>
    <style:style style:name="TOCEntry" style:family="paragraph" style:parent-style-name="Standard">
      <style:paragraph-properties fo:margin-top="0.212cm" fo:margin-bottom="0.423cm" style:line-height-at-least="0.423cm" fo:keep-together="always" fo:keep-with-next="always"/>
      <style:text-properties fo:font-size="18pt" fo:font-weight="bold" style:font-size-asian="18pt" style:font-weight-asian="bold"/>
    </style:style>
    <style:style style:name="WW-Titel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el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1_7e_LT_7e_Gliederung_20_1" style:display-name="Standard1~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1_7e_LT_7e_Gliederung_20_2" style:display-name="Standard1~LT~Gliederung 2" style:family="paragraph" style:parent-style-name="Standard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1_7e_LT_7e_Gliederung_20_3" style:display-name="Standard1~LT~Gliederung 3" style:family="paragraph" style:parent-style-name="Standard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1_7e_LT_7e_Gliederung_20_4" style:display-name="Standard1~LT~Gliederung 4" style:family="paragraph" style:parent-style-name="Standard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1_7e_LT_7e_Gliederung_20_5" style:display-name="Standard1~LT~Gliederung 5" style:family="paragraph" style:parent-style-name="Standard1_7e_LT_7e_Gliederung_20_4">
      <style:paragraph-properties fo:margin-left="6.001cm" fo:margin-right="0cm" fo:margin-top="0cm" fo:margin-bottom="0.101cm" fo:text-indent="-0.6cm" style:auto-text-indent="false">
        <style:tab-stops/>
      </style:paragraph-properties>
    </style:style>
    <style:style style:name="Standard1_7e_LT_7e_Gliederung_20_6" style:display-name="Standard1~LT~Gliederung 6" style:family="paragraph" style:parent-style-name="Standard1_7e_LT_7e_Gliederung_20_5">
      <style:paragraph-properties fo:margin-left="7.2cm" fo:margin-right="0cm" fo:text-indent="-0.6cm" style:auto-text-indent="false">
        <style:tab-stops/>
      </style:paragraph-properties>
    </style:style>
    <style:style style:name="Standard1_7e_LT_7e_Gliederung_20_7" style:display-name="Standard1~LT~Gliederung 7" style:family="paragraph" style:parent-style-name="Standard1_7e_LT_7e_Gliederung_20_6">
      <style:paragraph-properties fo:margin-left="8.4cm" fo:margin-right="0cm" fo:text-indent="-0.6cm" style:auto-text-indent="false">
        <style:tab-stops/>
      </style:paragraph-properties>
    </style:style>
    <style:style style:name="Standard1_7e_LT_7e_Gliederung_20_8" style:display-name="Standard1~LT~Gliederung 8" style:family="paragraph" style:parent-style-name="Standard1_7e_LT_7e_Gliederung_20_7">
      <style:paragraph-properties fo:margin-left="9.601cm" fo:margin-right="0cm" fo:text-indent="-0.6cm" style:auto-text-indent="false">
        <style:tab-stops/>
      </style:paragraph-properties>
    </style:style>
    <style:style style:name="Standard1_7e_LT_7e_Gliederung_20_9" style:display-name="Standard1~LT~Gliederung 9" style:family="paragraph" style:parent-style-name="Standard1_7e_LT_7e_Gliederung_20_8">
      <style:paragraph-properties fo:margin-left="10.8cm" fo:margin-right="0cm" fo:text-indent="-0.6cm" style:auto-text-indent="false">
        <style:tab-stops/>
      </style:paragraph-properties>
    </style:style>
    <style:style style:name="Standard1_7e_LT_7e_Titel" style:display-name="Standard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1_7e_LT_7e_Untertitel" style:display-name="Standard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1_7e_LT_7e_Notizen" style:display-name="Standard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1_7e_LT_7e_Hintergrundobjekte" style:display-name="Standard1~LT~Hintergrundobjekte" style:family="paragraph">
      <style:paragraph-properties style:text-autospace="none"/>
      <style:text-properties style:letter-kerning="true"/>
    </style:style>
    <style:style style:name="Standard1_7e_LT_7e_Hintergrund" style:display-name="Standard1~LT~Hintergrund" style:family="paragraph">
      <style:paragraph-properties style:text-autospace="none"/>
      <style:text-properties style:letter-kerning="true"/>
    </style:style>
    <style:style style:name="WW-Titel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Aufzählungszeichen" style:family="paragraph" style:parent-style-name="Standard" style:list-style-name="WW8Num3">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Heading" style:next-style-name="Text_20_body" style:class="text" style:master-page-name="" style:default-outline-level="3">
      <style:paragraph-properties style:page-number="auto"/>
      <style:text-properties style:font-name="Arial2" fo:font-size="12pt" fo:font-style="italic" fo:font-weight="normal" style:font-name-asian="Lucida Sans Unicode" style:font-size-asian="14pt" style:font-weight-asian="bold" style:font-name-complex="Tahoma1" style:font-size-complex="14pt" style:font-weight-complex="bold"/>
    </style:style>
    <style:style style:name="HTML_20_Preformatted" style:display-name="HTML Preformatted"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10pt" style:font-name-asian="Batang" style:font-size-asian="10pt" style:language-asian="ko" style:country-asian="KR" style:font-name-complex="Tahoma" style:font-size-complex="10pt"/>
    </style:style>
    <style:style style:name="Default" style:family="paragraph" style:parent-style-name="Standard">
      <style:paragraph-properties fo:text-align="start" style:justify-single-word="false" style:text-autospace="none"/>
      <style:text-properties fo:color="#000000" style:font-name="Arial3" fo:font-size="12pt" style:font-name-asian="Arial3" style:font-size-asian="12pt" style:font-name-complex="Arial3" style:font-size-complex="12pt"/>
    </style:style>
    <style:style style:name="Paragraph" style:family="paragraph" style:parent-style-name="Default" style:next-style-name="Default">
      <style:paragraph-properties fo:text-align="start" style:justify-single-word="false"/>
      <style:text-properties fo:color="#000000" style:font-name="Times New Roman" fo:font-size="12pt" style:font-name-asian="Lucida Sans Unicode" style:font-size-asian="12pt" style:font-name-complex="Tahoma1"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Titel12345" style:family="paragraph">
      <style:paragraph-properties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Times New Roman" fo:font-size="24pt" fo:font-style="normal" fo:text-shadow="none" style:text-underline-style="none" fo:font-weight="bold" style:font-name-asian="Times New Roman" style:font-size-asian="24pt" style:font-style-asian="normal" style:font-weight-asian="bold" style:font-name-complex="Times New Roman" style:font-size-complex="24pt" style:font-style-complex="normal" style:font-weight-complex="bold" style:text-emphasize="none"/>
    </style:style>
    <style:style style:name="Englisch_28_USA_29_" style:display-name="Englisch(USA)" style:family="paragraph">
      <style:paragraph-properties style:text-autospace="none"/>
      <style:text-properties style:font-name="Arial" style:font-name-asian="Arial" style:font-name-complex="Arial"/>
    </style:style>
    <style:style style:name="Titel1_7e_LT_7e_Gliederung_20_1" style:display-name="Titel1~LT~Gliederung 1" style:family="paragraph">
      <style:paragraph-properties fo:margin-left="0.935cm" fo:margin-right="0cm" fo:margin-top="0.282cm" fo:margin-bottom="0cm" fo:line-height="81%" fo:text-align="start" style:justify-single-word="false" fo:text-indent="0cm" style:auto-text-indent="false" style:text-autospace="none">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style:text-outline="false" style:text-line-through-style="none" style:font-name="Times New Roman" fo:font-size="28pt" fo:font-style="normal" fo:text-shadow="none" style:text-underline-style="none" fo:font-weight="normal" style:letter-kerning="true" style:font-name-asian="Times New Roman" style:font-size-asian="28pt" style:font-style-asian="normal" style:font-weight-asian="normal" style:font-name-complex="Times New Roman" style:font-size-complex="28pt" style:font-style-complex="normal" style:font-weight-complex="normal" style:text-emphasize="none"/>
    </style:style>
    <style:style style:name="Titel1_7e_LT_7e_Gliederung_20_2" style:display-name="Titel1~LT~Gliederung 2" style:family="paragraph" style:parent-style-name="Titel1_7e_LT_7e_Gliederung_20_1">
      <style:paragraph-properties fo:margin-left="2.046cm" fo:margin-right="0cm" fo:margin-top="0.245cm" fo:margin-bottom="0cm" fo:text-indent="0cm" style:auto-text-indent="false">
        <style:tab-stops>
          <style:tab-stop style:position="-1.596cm"/>
          <style:tab-stop style:position="-0.349cm"/>
          <style:tab-stop style:position="0.9cm"/>
          <style:tab-stop style:position="2.147cm"/>
          <style:tab-stop style:position="3.395cm"/>
          <style:tab-stop style:position="4.643cm"/>
          <style:tab-stop style:position="5.891cm"/>
          <style:tab-stop style:position="7.138cm"/>
          <style:tab-stop style:position="8.387cm"/>
          <style:tab-stop style:position="9.634cm"/>
          <style:tab-stop style:position="10.883cm"/>
          <style:tab-stop style:position="12.13cm"/>
          <style:tab-stop style:position="13.379cm"/>
          <style:tab-stop style:position="14.626cm"/>
          <style:tab-stop style:position="15.875cm"/>
          <style:tab-stop style:position="17.122cm"/>
          <style:tab-stop style:position="18.371cm"/>
          <style:tab-stop style:position="19.618cm"/>
          <style:tab-stop style:position="20.865cm"/>
          <style:tab-stop style:position="22.114cm"/>
        </style:tab-stops>
      </style:paragraph-properties>
      <style:text-properties fo:font-size="26pt" style:font-size-asian="26pt" style:font-size-complex="26pt"/>
    </style:style>
    <style:style style:name="Titel1_7e_LT_7e_Gliederung_20_3" style:display-name="Titel1~LT~Gliederung 3" style:family="paragraph" style:parent-style-name="Titel1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el1_7e_LT_7e_Gliederung_20_4" style:display-name="Titel1~LT~Gliederung 4" style:family="paragraph" style:parent-style-name="Titel1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2pt" style:font-size-asian="22pt" style:font-size-complex="22pt"/>
    </style:style>
    <style:style style:name="Titel1_7e_LT_7e_Gliederung_20_5" style:display-name="Titel1~LT~Gliederung 5" style:family="paragraph" style:parent-style-name="Titel1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Titel1_7e_LT_7e_Gliederung_20_6" style:display-name="Titel1~LT~Gliederung 6" style:family="paragraph" style:parent-style-name="Titel1_7e_LT_7e_Gliederung_20_5"/>
    <style:style style:name="Titel1_7e_LT_7e_Gliederung_20_7" style:display-name="Titel1~LT~Gliederung 7" style:family="paragraph" style:parent-style-name="Titel1_7e_LT_7e_Gliederung_20_6"/>
    <style:style style:name="Titel1_7e_LT_7e_Gliederung_20_8" style:display-name="Titel1~LT~Gliederung 8" style:family="paragraph" style:parent-style-name="Titel1_7e_LT_7e_Gliederung_20_7"/>
    <style:style style:name="Titel1_7e_LT_7e_Gliederung_20_9" style:display-name="Titel1~LT~Gliederung 9" style:family="paragraph" style:parent-style-name="Titel1_7e_LT_7e_Gliederung_20_8"/>
    <style:style style:name="Titel1_7e_LT_7e_Titel" style:display-name="Titel1~LT~Titel" style:family="paragraph">
      <style:paragraph-properties fo:margin-left="0cm" fo:margin-right="0cm" fo:margin-top="0cm" fo:margin-bottom="0cm" fo:line-height="81%"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24pt" fo:font-style="normal" fo:text-shadow="none" style:text-underline-style="none" fo:font-weight="bold" style:letter-kerning="true" style:font-name-asian="Times New Roman" style:font-size-asian="24pt" style:font-style-asian="normal" style:font-weight-asian="bold" style:font-name-complex="Times New Roman" style:font-size-complex="24pt" style:font-style-complex="normal" style:font-weight-complex="bold" style:text-emphasize="none"/>
    </style:style>
    <style:style style:name="Titel1_7e_LT_7e_Untertitel" style:display-name="Titel1~LT~Untertitel" style:family="paragraph">
      <style:paragraph-properties fo:margin-left="0cm" fo:margin-right="0cm" fo:margin-top="0.282cm" fo:margin-bottom="0cm" fo:line-height="81%"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28pt" fo:font-style="normal" fo:text-shadow="none" style:text-underline-style="none" fo:font-weight="normal" style:letter-kerning="true" style:font-name-asian="Times New Roman" style:font-size-asian="28pt" style:font-style-asian="normal" style:font-weight-asian="normal" style:font-name-complex="Times New Roman" style:font-size-complex="28pt" style:font-style-complex="normal" style:font-weight-complex="normal" style:text-emphasize="none"/>
    </style:style>
    <style:style style:name="Titel1_7e_LT_7e_Notizen" style:display-name="Titel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el1_7e_LT_7e_Hintergrundobjekte" style:display-name="Titel1~LT~Hintergrundobjekte" style:family="paragraph">
      <style:paragraph-properties style:text-autospace="none"/>
      <style:text-properties style:letter-kerning="true"/>
    </style:style>
    <style:style style:name="Titel1_7e_LT_7e_Hintergrund" style:display-name="Titel1~LT~Hintergrund" style:family="paragraph">
      <style:paragraph-properties fo:text-align="center" style:justify-single-word="false" style:text-autospace="non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style:style>
    <style:style style:name="WW8Num3z0" style:family="text">
      <style:text-properties style:font-name="Symbol"/>
    </style:style>
    <style:style style:name="WW8Num13z0" style:family="text">
      <style:text-properties style:font-name="Times New Roman" style:font-name-asian="Calibri" style:font-name-complex="Times New Roman"/>
    </style:style>
    <style:style style:name="WW8Num13z1" style:family="text">
      <style:text-properties style:font-name="Courier New1" style:font-name-complex="Courier New1"/>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535cm" text:min-label-width="0.635cm"/>
        <style:text-properties style:font-name="Times New Roman"/>
      </text:list-level-style-bullet>
      <text:list-level-style-bullet text:level="2" text:style-name="WW8Num13z1" style:num-suffix="." text:bullet-char="o">
        <style:list-level-properties text:space-before="2.805cm" text:min-label-width="0.635cm"/>
        <style:text-properties style:font-name="Courier New"/>
      </text:list-level-style-bullet>
      <text:list-level-style-bullet text:level="3" text:style-name="WW8Num13z2" style:num-suffix="." text:bullet-char="">
        <style:list-level-properties text:space-before="4.075cm" text:min-label-width="0.635cm"/>
        <style:text-properties style:font-name="Wingdings"/>
      </text:list-level-style-bullet>
      <text:list-level-style-bullet text:level="4" text:style-name="WW8Num13z3" style:num-suffix="." text:bullet-char="">
        <style:list-level-properties text:space-before="5.345cm" text:min-label-width="0.635cm"/>
        <style:text-properties style:font-name="Symbol"/>
      </text:list-level-style-bullet>
      <text:list-level-style-bullet text:level="5" text:style-name="WW8Num13z1" style:num-suffix="." text:bullet-char="o">
        <style:list-level-properties text:space-before="6.615cm" text:min-label-width="0.635cm"/>
        <style:text-properties style:font-name="Courier New"/>
      </text:list-level-style-bullet>
      <text:list-level-style-bullet text:level="6" text:style-name="WW8Num13z2" style:num-suffix="." text:bullet-char="">
        <style:list-level-properties text:space-before="7.885cm" text:min-label-width="0.635cm"/>
        <style:text-properties style:font-name="Wingdings"/>
      </text:list-level-style-bullet>
      <text:list-level-style-bullet text:level="7" text:style-name="WW8Num13z3" style:num-suffix="." text:bullet-char="">
        <style:list-level-properties text:space-before="9.155cm" text:min-label-width="0.635cm"/>
        <style:text-properties style:font-name="Symbol"/>
      </text:list-level-style-bullet>
      <text:list-level-style-bullet text:level="8" text:style-name="WW8Num13z1" style:num-suffix="." text:bullet-char="o">
        <style:list-level-properties text:space-before="10.425cm" text:min-label-width="0.635cm"/>
        <style:text-properties style:font-name="Courier New"/>
      </text:list-level-style-bullet>
      <text:list-level-style-bullet text:level="9" text:style-name="WW8Num13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font-name="Arial"/>
    </style:style>
    <style:style style:name="P2" style:family="paragraph">
      <style:paragraph-properties fo:margin-left="0cm" fo:margin-right="0cm" fo:margin-top="0cm" fo:margin-bottom="0cm" fo:line-height="3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4" fo:font-size="24pt" fo:font-style="normal" fo:text-shadow="none" style:text-underline-style="none" fo:font-weight="bold" style:font-name-asian="Angsana New" style:font-size-asian="28pt" style:font-style-asian="normal" style:font-weight-asian="bold" style:font-name-complex="Angsana New" style:font-size-complex="28pt" style:font-style-complex="normal" style:font-weight-complex="bold" style:text-emphasize="none" style:font-relief="none"/>
    </style:style>
    <style:style style:name="P3" style:family="paragraph">
      <style:paragraph-properties fo:margin-left="0cm" fo:margin-right="0cm" fo:margin-top="0cm" fo:margin-bottom="0cm" fo:line-height="33%" fo:text-align="start" text:enable-numbering="false"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4" style:family="paragraph">
      <style:paragraph-properties fo:margin-left="0cm" fo:margin-right="0cm" fo:margin-top="0cm" fo:margin-bottom="0cm" fo:line-height="3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4" fo:font-size="28pt" fo:font-style="normal" fo:text-shadow="none" style:text-underline-style="none" fo:font-weight="bold" style:font-name-asian="Angsana New" style:font-size-asian="28pt" style:font-style-asian="normal" style:font-weight-asian="bold" style:font-name-complex="Angsana New" style:font-size-complex="28pt" style:font-style-complex="normal" style:font-weight-complex="bold" style:text-emphasize="none" style:font-relief="none"/>
    </style:style>
    <style:style style:name="T1" style:family="text">
      <style:text-properties fo:color="#6699ff" style:text-outline="false" style:text-line-through-style="none" style:text-position="0% 100%" style:font-name="Verdana" fo:font-size="14pt" fo:language="en" fo:country="GB" fo:font-style="normal" fo:text-shadow="1pt 1pt" style:text-underline-style="none" fo:font-weight="normal" style:font-name-asian="Angsana New" style:font-size-asian="14pt" style:font-style-asian="normal" style:font-weight-asian="normal" style:font-name-complex="Angsana New" style:font-size-complex="14pt" style:font-style-complex="normal" style:font-weight-complex="normal" style:text-emphasize="none" style:font-relief="none"/>
    </style:style>
    <style:style style:name="T2" style:family="text">
      <style:text-properties fo:color="#ffcc00" style:text-outline="false" style:text-line-through-style="none" style:text-position="0% 100%" style:font-name="Verdana" fo:font-size="14pt" fo:language="en" fo:country="GB" fo:font-style="normal" fo:text-shadow="1pt 1pt" style:text-underline-style="none" fo:font-weight="normal" style:font-name-asian="Angsana New" style:font-size-asian="14pt" style:font-style-asian="normal" style:font-weight-asian="normal" style:font-name-complex="Angsana New" style:font-size-complex="14pt" style:font-style-complex="normal" style:font-weight-complex="normal" style:text-emphasize="none" style:font-relief="none"/>
    </style:style>
    <style:style style:name="T3" style:family="text">
      <style:text-properties fo:color="#ff3300" style:text-outline="false" style:text-line-through-style="none" style:text-position="0% 100%" style:font-name="Verdana" fo:font-size="12pt" fo:language="en" fo:country="GB" fo:font-style="normal" fo:text-shadow="1pt 1pt" style:text-underline-style="none" fo:font-weight="normal" style:font-name-asian="Angsana New" style:font-size-asian="12pt" style:font-style-asian="normal" style:font-weight-asian="normal" style:font-name-complex="Angsana New" style:font-size-complex="12pt" style:font-style-complex="normal" style:font-weight-complex="normal" style:text-emphasize="none" style:font-relief="none"/>
    </style:style>
    <style:style style:name="T4" style:family="text">
      <style:text-properties fo:color="#99cc00" style:text-outline="false" style:text-line-through-style="none" style:text-position="0% 100%" style:font-name="Verdana" fo:font-size="12pt" fo:language="en" fo:country="GB" fo:font-style="normal" fo:text-shadow="1pt 1pt" style:text-underline-style="none" fo:font-weight="normal" style:font-name-asian="Angsana New" style:font-size-asian="12pt" style:font-style-asian="normal" style:font-weight-asian="normal" style:font-name-complex="Angsana New" style:font-size-complex="12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71cm" svg:stroke-color="#808080" draw:marker-start="" draw:marker-start-width="0.3cm" draw:marker-start-center="false" draw:marker-end="msArrowEnd_20_5" draw:marker-end-width="0.21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start-line-spacing-horizontal="0.357cm" draw:start-line-spacing-vertical="0.357cm" draw:end-line-spacing-horizontal="0.357cm" draw:end-line-spacing-vertical="0.357cm" style:run-through="foreground"/>
    </style:style>
    <style:style style:name="gr3" style:family="graphic">
      <style:graphic-properties style:run-through="foreground"/>
    </style:style>
    <style:style style:name="gr4" style:family="graphic">
      <style:graphic-properties draw:stroke="solid" svg:stroke-width="0.079cm" svg:stroke-color="#6699ff" draw:marker-start="" draw:marker-start-width="0.3cm" draw:marker-start-center="false" draw:marker-end="" draw:marker-end-width="0.3cm" draw:marker-end-center="false" draw:stroke-linejoin="miter" draw:fill="solid" draw:fill-color="#ccecff"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5" style:family="graphic">
      <style:graphic-properties draw:stroke="solid" svg:stroke-width="0.079cm" svg:stroke-color="#ffcc00" draw:marker-start="" draw:marker-start-width="0.3cm" draw:marker-start-center="false" draw:marker-end="" draw:marker-end-width="0.3cm" draw:marker-end-center="false" draw:stroke-linejoin="miter" draw:fill="solid" draw:fill-color="#ffff99"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 style:family="graphic">
      <style:graphic-properties draw:stroke="solid" svg:stroke-width="0.079cm" svg:stroke-color="#ff3300" draw:marker-start="" draw:marker-start-width="0.3cm" draw:marker-start-center="false" draw:marker-end="" draw:marker-end-width="0.3cm" draw:marker-end-center="false" draw:stroke-linejoin="miter" draw:fill="solid" draw:fill-color="#ffcc99"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7" style:family="graphic">
      <style:graphic-properties draw:stroke="solid" svg:stroke-width="0.079cm" svg:stroke-color="#99cc00" draw:marker-start="" draw:marker-start-width="0.3cm" draw:marker-start-center="false" draw:marker-end="" draw:marker-end-width="0.3cm" draw:marker-end-center="false" draw:stroke-linejoin="miter" draw:fill="solid" draw:fill-color="#ccff66"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0000c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7f916"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c49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9bed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cefff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63c1ff"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day number:calendar="buddhist"/>
      <number:text>.</number:text>
      <number:month number:calendar="buddhist"/>
      <number:text>.</number:text>
      <number:year number:calendar="buddhist"/>
    </number:date-style>
  </office:automatic-styles>
  <office:master-styles>
    <style:master-page style:name="Standard" style:page-layout-name="pm1">
      <style:header>
        <text:p text:style-name="Header"><text:title>Project Contract Sample</text:title><text:tab/><text:tab/><text:subject>Version 1.0</text:subject></text:p>
      </style:header>
      <style:footer>
        <text:p text:style-name="P1"><draw:g text:anchor-type="paragraph" draw:z-index="3" draw:style-name="gr1"><draw:connector draw:style-name="gr2" draw:text-style-name="P2" svg:x1="10.192cm" svg:y1="0.999cm" svg:x2="8.873cm" svg:y2="0.249cm"><text:p/></draw:connector><draw:g draw:style-name="gr3"><draw:custom-shape draw:style-name="gr4" draw:text-style-name="P4" svg:width="0.671cm" svg:height="0.613cm" svg:x="7.996cm" svg:y="0.443cm"><text:p text:style-name="P3"><text:span text:style-name="T1">M</text:span></text:p><draw:enhanced-geometry svg:viewBox="0 0 21600 21600" draw:path-stretchpoint-x="10800" draw:path-stretchpoint-y="10800" draw:text-areas="?f3 ?f4 ?f5 ?f6" draw:type="round-rectangle" draw:modifiers="229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 svg:width="0.65cm" svg:height="0.645cm" svg:x="10.099cm" svg:y="0.407cm"><text:p text:style-name="P3"><text:span text:style-name="T2">E</text:span></text:p><draw:enhanced-geometry svg:viewBox="0 0 21600 21600" draw:glue-points="10800 0 3160 3160 0 10800 3160 18440 10800 21600 18440 18440 21600 10800 18440 3160" draw:text-areas="3200 3200 18400 18400" draw:type="ellipse"/></draw:custom-shape><draw:custom-shape draw:style-name="gr6" draw:text-style-name="P4" svg:width="0.539cm" svg:height="0.544cm" svg:x="9.434cm" svg:y="0.34cm"><text:p text:style-name="P3"><text:span text:style-name="T3">K</text:span></text:p><draw:enhanced-geometry svg:viewBox="0 0 21600 21600" draw:path-stretchpoint-x="10800" draw:path-stretchpoint-y="10800" draw:text-areas="?f3 ?f4 ?f5 ?f6" draw:type="round-rectangle" draw:modifiers="229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4" svg:width="0.5cm" svg:height="0.445cm" svg:x="8.811cm" svg:y="0.478cm"><text:p text:style-name="P3"><text:span text:style-name="T4">I</text:span></text:p><draw:enhanced-geometry svg:viewBox="0 0 21600 21600" draw:path-stretchpoint-x="10800" draw:path-stretchpoint-y="10800" draw:text-areas="?f3 ?f4 ?f5 ?f6" draw:type="round-rectangle" draw:modifiers="229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3"><draw:custom-shape draw:style-name="gr8" draw:text-style-name="P4" svg:width="0.066cm" svg:height="0.063cm" svg:x="9.148cm" svg:y="0.134cm"><text:p/><draw:enhanced-geometry svg:viewBox="0 0 294 276" draw:extrusion-allowed="true" draw:text-areas="0 0 294 276" draw:glue-points="20 0 0 214 294 276 153 135 20 0" draw:type="mso-spt100" draw:enhanced-path="M 20 0 L 0 214 294 276 153 135 20 0 Z N"/></draw:custom-shape><draw:custom-shape draw:style-name="gr9" draw:text-style-name="P4" svg:width="0.018cm" svg:height="0.013cm" svg:x="9.143cm" svg:y="0.231cm"><text:p/><draw:enhanced-geometry svg:viewBox="0 0 92 68" draw:extrusion-allowed="true" draw:text-areas="0 0 92 68" draw:glue-points="92 68 0 42 0 0 92 25 92 68" draw:type="mso-spt100" draw:enhanced-path="M 92 68 L 0 42 0 0 92 25 92 68 Z N"/></draw:custom-shape><draw:custom-shape draw:style-name="gr10" draw:text-style-name="P4" svg:width="0.08cm" svg:height="0.027cm" svg:x="9.143cm" svg:y="0.178cm"><text:p/><draw:enhanced-geometry svg:viewBox="0 0 366 131" draw:extrusion-allowed="true" draw:text-areas="0 0 366 131" draw:glue-points="52 0 0 51 366 131 288 53 52 0" draw:type="mso-spt100" draw:enhanced-path="M 52 0 L 0 51 366 131 288 53 52 0 Z N"/></draw:custom-shape><draw:custom-shape draw:style-name="gr11" draw:text-style-name="P4" svg:width="0.442cm" svg:height="0.456cm" svg:x="8.843cm" svg:y="-0.039cm"><text:p/><draw:enhanced-geometry svg:viewBox="0 0 1979 2029" draw:extrusion-allowed="true" draw:text-areas="0 0 1979 2029" draw:glue-points="1974 1117 1933 1315 1859 1498 1752 1660 1618 1797 1461 1906 1284 1984 1090 2024 887 2024 695 1984 518 1906 359 1797 225 1660 120 1498 44 1315 5 1117 5 910 44 712 120 531 225 369 359 231 518 123 695 45 887 5 1090 5 1284 45 1461 123 1618 231 1752 369 1859 531 1933 712 1974 910" draw:type="mso-spt100" draw:enhanced-path="M 1979 1014 L 1974 1117 1959 1218 1933 1315 1901 1409 1859 1498 1810 1580 1752 1660 1689 1731 1618 1797 1542 1856 1461 1906 1375 1950 1284 1984 1189 2008 1090 2024 989 2029 887 2024 790 2008 695 1984 604 1950 518 1906 436 1856 359 1797 290 1731 225 1660 168 1580 120 1498 78 1409 44 1315 19 1218 5 1117 0 1014 5 910 19 810 44 712 78 620 120 531 168 447 225 369 290 298 359 231 436 173 518 123 604 79 695 45 790 21 887 5 989 0 1090 5 1189 21 1284 45 1375 79 1461 123 1542 173 1618 231 1689 298 1752 369 1810 447 1859 531 1901 620 1933 712 1959 810 1974 910 1979 1014 Z N"/></draw:custom-shape><draw:custom-shape draw:style-name="gr12" draw:text-style-name="P4" svg:width="0.398cm" svg:height="0.41cm" svg:x="8.864cm" svg:y="-0.016cm"><text:p/><draw:enhanced-geometry svg:viewBox="0 0 1777 1820" draw:extrusion-allowed="true" draw:text-areas="0 0 1777 1820" draw:glue-points="1772 1003 1736 1179 1670 1343 1574 1488 1455 1611 1312 1710 1153 1780 980 1816 799 1816 625 1780 465 1710 324 1611 203 1488 107 1343 41 1179 5 1003 5 816 41 638 107 476 203 331 324 207 465 110 625 41 799 5 980 5 1153 41 1312 110 1455 207 1574 331 1670 476 1736 638 1772 816" draw:type="mso-spt100" draw:enhanced-path="M 1777 909 L 1772 1003 1759 1092 1736 1179 1707 1263 1670 1343 1626 1419 1574 1488 1518 1553 1455 1611 1387 1665 1312 1710 1234 1749 1153 1780 1069 1803 980 1816 889 1820 799 1816 710 1803 625 1780 543 1749 465 1710 392 1665 324 1611 261 1553 203 1488 153 1419 107 1343 70 1263 41 1179 18 1092 5 1003 0 909 5 816 18 726 41 638 70 556 107 476 153 402 203 331 261 267 324 207 392 156 465 110 543 71 625 41 710 18 799 5 889 0 980 5 1069 18 1153 41 1234 71 1312 110 1387 156 1455 207 1518 267 1574 331 1626 402 1670 476 1707 556 1736 638 1759 726 1772 816 1777 909 Z N"/></draw:custom-shape><draw:custom-shape draw:style-name="gr13" draw:text-style-name="P4" svg:width="0.124cm" svg:height="0.107cm" svg:x="8.97cm" svg:y="0.032cm"><text:p/><draw:enhanced-geometry svg:viewBox="0 0 541 482" draw:extrusion-allowed="true" draw:text-areas="0 0 541 482" draw:glue-points="538 189 541 238 534 285 518 330 492 371 458 408 418 439 371 461 317 478 290 481 262 482 236 482 210 479 185 474 160 466 136 457 115 445 94 432 74 418 58 401 42 382 29 363 18 342 10 319 3 295 0 246 6 199 23 154 48 113 83 76 123 45 170 23 223 6 251 1 278 0 306 1 332 5 358 10 382 16 405 26 427 37 447 52 466 66 482 82 499 102 512 121 523 142 531 165 538 189" draw:type="mso-spt100" draw:enhanced-path="M 538 189 L 541 238 534 285 518 330 492 371 458 408 418 439 371 461 317 478 290 481 262 482 236 482 210 479 185 474 160 466 136 457 115 445 94 432 74 418 58 401 42 382 29 363 18 342 10 319 3 295 0 246 6 199 23 154 48 113 83 76 123 45 170 23 223 6 251 1 278 0 306 1 332 5 358 10 382 16 405 26 427 37 447 52 466 66 482 82 499 102 512 121 523 142 531 165 538 189 Z N"/></draw:custom-shape><draw:custom-shape draw:style-name="gr14" draw:text-style-name="P4" svg:width="0.336cm" svg:height="0.327cm" svg:x="8.917cm" svg:y="0.037cm"><text:p/><draw:enhanced-geometry svg:viewBox="0 0 1501 1448" draw:extrusion-allowed="true" draw:text-areas="0 0 1501 1448" draw:glue-points="1035 200 1043 225 1058 272 1076 339 1090 420 1101 512 1101 611 1092 715 1064 818 1019 919 949 1013 855 1095 729 1163 570 1213 373 1242 135 1246 2 1239 13 1247 36 1264 70 1286 114 1310 167 1338 229 1367 298 1393 376 1416 462 1434 552 1445 650 1448 752 1440 859 1421 969 1387 1084 1338 1260 1228 1419 1037 1492 820 1498 596 1456 386 1388 203 1310 70 1244 4 1033 196" draw:type="mso-spt100" draw:enhanced-path="M 1033 196 L 1035 200 1038 209 1043 225 1051 247 1058 272 1067 303 1076 339 1084 378 1090 420 1097 465 1101 512 1103 561 1101 611 1098 663 1092 715 1080 766 1064 818 1045 870 1019 919 988 967 949 1013 905 1055 855 1095 795 1131 729 1163 653 1191 570 1213 476 1231 373 1242 259 1247 135 1246 0 1238 2 1239 7 1242 13 1247 23 1255 36 1264 52 1275 70 1286 91 1298 114 1310 140 1325 167 1338 196 1353 229 1367 263 1380 298 1393 337 1404 376 1416 418 1425 462 1434 505 1440 552 1445 599 1448 650 1448 700 1445 752 1440 805 1432 859 1421 914 1406 969 1387 1025 1364 1084 1338 1142 1307 1260 1228 1351 1136 1419 1037 1464 930 1492 820 1501 708 1498 596 1482 488 1456 386 1425 290 1388 203 1349 130 1310 70 1275 26 1244 4 1220 0 1033 196 Z N"/></draw:custom-shape><draw:custom-shape draw:style-name="gr11" draw:text-style-name="P4" svg:width="0.163cm" svg:height="0.331cm" svg:x="8.896cm" svg:y="0.028cm"><text:p/><draw:enhanced-geometry svg:viewBox="0 0 739 1486" draw:extrusion-allowed="true" draw:text-areas="0 0 739 1486" draw:glue-points="302 1381 198 1284 135 1114 222 1009 264 963 162 905 89 818 41 672 21 479 140 262 175 131 213 48 295 3 355 37 430 63 491 58 530 89 533 175 496 243 583 212 634 189 651 176 689 194 692 256 736 286 697 298 659 312 650 343 655 371 590 387 535 397 457 468 405 529 353 588 315 592 293 560 242 544 203 586 237 641 285 654 211 706 161 712 128 798 193 879 279 897 363 908 438 929 493 983 512 1098 485 1198 455 1300 472 1415 428 1480 353 1426" draw:type="mso-spt100" draw:enhanced-path="M 353 1426 L 349 1423 337 1414 321 1399 302 1381 279 1362 258 1344 237 1324 221 1310 198 1284 177 1253 157 1221 143 1185 135 1150 135 1114 143 1082 161 1051 182 1033 201 1018 222 1009 240 1001 255 992 264 984 269 976 264 963 250 944 230 931 208 921 185 913 162 905 141 897 123 884 110 868 99 845 89 818 80 787 70 756 60 724 51 696 41 672 30 654 10 627 0 592 2 547 21 479 39 437 62 392 89 346 115 303 140 262 161 225 174 194 177 170 175 150 175 131 177 113 183 95 190 78 200 63 213 48 227 37 245 26 261 16 279 8 295 3 310 0 324 1 336 10 345 22 355 37 368 48 383 55 399 60 413 63 430 63 442 61 455 60 467 58 480 56 491 58 504 60 514 65 522 71 528 79 530 89 532 105 533 116 535 128 536 149 533 175 523 199 509 220 493 238 489 243 496 243 509 239 525 233 544 227 566 218 583 212 596 209 608 205 617 201 625 194 634 189 640 184 645 180 648 178 650 176 651 176 658 178 664 180 674 181 682 186 689 194 692 202 692 215 687 236 687 248 692 256 705 267 713 275 723 280 731 283 736 286 739 290 737 291 729 293 713 295 697 298 685 299 676 303 669 304 664 309 659 312 655 319 648 325 643 333 645 338 650 343 656 348 663 353 666 358 664 363 655 371 640 377 627 382 614 385 601 385 590 387 578 385 569 385 559 385 548 388 535 397 519 410 501 424 485 439 468 455 457 468 449 479 441 489 431 500 418 515 405 529 391 544 378 558 368 571 360 581 353 588 345 592 337 596 329 597 321 596 315 592 310 588 308 581 306 573 302 565 293 560 284 554 272 550 261 547 251 544 242 544 234 546 224 552 216 562 208 573 203 586 201 601 204 614 213 625 224 635 237 641 248 648 261 651 271 652 279 654 285 654 287 654 227 706 225 706 219 706 211 706 201 706 191 706 180 707 169 709 161 712 136 735 127 759 125 779 125 787 128 798 138 822 153 848 169 868 178 873 193 879 209 884 227 887 245 892 263 894 279 897 293 897 308 899 326 900 344 905 363 908 381 915 399 918 413 923 426 926 438 929 451 936 462 942 475 954 485 967 493 983 499 1004 501 1030 502 1056 507 1077 512 1098 515 1116 515 1135 512 1154 502 1175 485 1198 467 1222 457 1243 452 1265 452 1284 455 1300 459 1316 462 1331 464 1346 467 1378 472 1415 472 1451 464 1478 454 1485 442 1486 428 1480 413 1472 397 1460 383 1448 368 1436 353 1426 Z N"/></draw:custom-shape><draw:custom-shape draw:style-name="gr11" draw:text-style-name="P4" svg:width="0.11cm" svg:height="0.024cm" svg:x="9.01cm" svg:y="0.376cm"><text:p/><draw:enhanced-geometry svg:viewBox="0 0 483 109" draw:extrusion-allowed="true" draw:text-areas="0 0 483 109" draw:glue-points="0 75 4 72 12 60 26 47 43 31 62 17 81 5 101 0 119 2 135 9 149 15 166 21 180 26 196 30 213 31 232 31 255 30 281 26 310 25 339 23 371 25 400 26 430 31 454 38 473 47 483 55 481 62 470 65 449 67 423 70 392 72 360 77 328 85 310 89 290 93 271 98 248 101 226 104 203 106 179 107 154 109 132 109 109 109 86 106 65 102 46 98 30 93 13 85 0 75" draw:type="mso-spt100" draw:enhanced-path="M 0 75 L 4 72 12 60 26 47 43 31 62 17 81 5 101 0 119 2 135 9 149 15 166 21 180 26 196 30 213 31 232 31 255 30 281 26 310 25 339 23 371 25 400 26 430 31 454 38 473 47 483 55 481 62 470 65 449 67 423 70 392 72 360 77 328 85 310 89 290 93 271 98 248 101 226 104 203 106 179 107 154 109 132 109 109 109 86 106 65 102 46 98 30 93 13 85 0 75 Z N"/></draw:custom-shape><draw:custom-shape draw:style-name="gr11" draw:text-style-name="P4" svg:width="0.163cm" svg:height="0.301cm" svg:x="9.104cm" svg:y="0.014cm"><text:p/><draw:enhanced-geometry svg:viewBox="0 0 727 1349" draw:extrusion-allowed="true" draw:text-areas="0 0 727 1349" draw:glue-points="204 1302 247 1349 299 1326 325 1274 340 1179 380 1078 414 979 403 843 463 843 526 872 558 929 597 989 639 962 660 887 685 845 717 821 727 690 621 311 432 113 330 27 264 0 213 17 141 71 105 97 81 179 115 268 126 349 192 411 254 411 311 421 367 419 403 437 408 468 366 464 330 477 285 481 209 466 165 484 128 532 108 589 132 620 170 638 163 715 84 749 22 814 14 976 58 1041 108 1062 149 1093 173 1159 189 1263" draw:type="mso-spt100" draw:enhanced-path="M 192 1274 L 194 1277 197 1289 204 1302 212 1318 221 1332 233 1344 247 1349 264 1347 277 1341 288 1334 299 1326 307 1316 315 1305 322 1290 325 1274 327 1255 328 1232 333 1206 340 1179 349 1149 359 1122 369 1098 380 1078 390 1065 406 1043 413 1015 414 979 409 937 403 895 400 863 403 843 417 837 430 838 445 840 463 843 481 850 498 856 513 863 526 872 536 882 542 895 550 911 558 929 566 947 576 965 586 979 597 989 609 992 621 989 631 978 639 962 646 944 652 924 655 905 660 887 664 874 668 864 675 855 685 845 694 837 704 829 711 824 717 821 719 819 720 803 725 758 727 690 720 605 704 510 672 409 621 311 545 220 503 179 466 144 432 113 401 85 375 63 351 43 330 27 311 16 294 8 278 1 264 0 251 0 238 3 226 9 213 17 200 29 176 50 157 63 141 71 128 77 118 82 110 89 105 97 102 111 92 139 82 160 81 179 92 202 108 226 115 247 115 268 110 293 110 309 116 328 126 349 141 369 157 388 175 401 192 411 210 411 226 409 241 409 254 411 268 413 281 416 296 417 311 421 327 421 343 421 356 419 367 419 379 421 387 424 395 429 403 437 409 448 413 460 413 464 408 468 400 466 388 466 377 464 366 464 354 466 345 469 338 474 330 477 322 481 312 484 301 484 285 481 264 476 243 469 223 466 209 466 196 468 184 471 175 476 165 484 155 494 145 505 136 518 128 532 119 547 113 562 110 576 108 589 110 600 115 609 123 615 132 620 142 623 152 626 162 631 170 638 175 646 178 668 176 694 163 715 137 728 119 733 102 740 84 749 68 762 50 777 35 795 22 814 11 837 0 885 3 934 14 976 29 1010 37 1023 47 1033 58 1041 71 1047 84 1052 97 1057 108 1062 119 1065 129 1070 139 1080 149 1093 157 1109 165 1125 170 1143 173 1159 175 1174 178 1204 184 1237 189 1263 192 1274 Z N"/></draw:custom-shape><draw:custom-shape draw:style-name="gr11" draw:text-style-name="P4" svg:width="0.059cm" svg:height="0.048cm" svg:x="9.031cm" svg:y="0.007cm"><text:p/><draw:enhanced-geometry svg:viewBox="0 0 260 231" draw:extrusion-allowed="true" draw:text-areas="0 0 260 231" draw:glue-points="38 32 35 31 27 29 16 27 6 29 0 34 0 43 8 61 29 87 55 113 76 133 94 147 108 158 119 167 128 175 134 184 139 196 145 207 155 215 170 220 186 223 204 226 220 228 234 230 247 231 260 228 260 207 251 175 238 141 230 123 221 102 210 79 199 58 186 39 173 21 160 9 145 3 131 0 115 0 98 0 82 0 69 1 56 3 50 5 47 5 38 32" draw:type="mso-spt100" draw:enhanced-path="M 38 32 L 35 31 27 29 16 27 6 29 0 34 0 43 8 61 29 87 55 113 76 133 94 147 108 158 119 167 128 175 134 184 139 196 145 207 155 215 170 220 186 223 204 226 220 228 234 230 247 231 260 228 260 207 251 175 238 141 230 123 221 102 210 79 199 58 186 39 173 21 160 9 145 3 131 0 115 0 98 0 82 0 69 1 56 3 50 5 47 5 38 32 Z N"/></draw:custom-shape><draw:custom-shape draw:style-name="gr11" draw:text-style-name="P4" svg:width="0.006cm" svg:height="0.018cm" svg:x="9.111cm" svg:y="0.072cm"><text:p/><draw:enhanced-geometry svg:viewBox="0 0 17 73" draw:extrusion-allowed="true" draw:text-areas="0 0 17 73" draw:glue-points="3 0 1 3 0 13 0 26 3 45 8 61 11 70 13 73 13 73 14 61 17 36 16 11 3 0" draw:type="mso-spt100" draw:enhanced-path="M 3 0 L 1 3 0 13 0 26 3 45 8 61 11 70 13 73 13 73 14 61 17 36 16 11 3 0 Z N"/></draw:custom-shape><draw:custom-shape draw:style-name="gr11" draw:text-style-name="P4" svg:width="0.004cm" svg:height="0.004cm" svg:x="9.01cm" svg:y="0.204cm"><text:p/><draw:enhanced-geometry svg:viewBox="0 0 14 18" draw:extrusion-allowed="true" draw:text-areas="0 0 0 18" draw:glue-points="10 18 6 16 1 10 0 5 8 0 14 2 14 8 11 15 10 18" draw:type="mso-spt100" draw:enhanced-path="M 10 18 L 6 16 1 10 0 5 8 0 14 2 14 8 11 15 10 18 Z N"/></draw:custom-shape><draw:custom-shape draw:style-name="gr11" draw:text-style-name="P4" svg:width="0.01cm" svg:height="0.006cm" svg:x="8.978cm" svg:y="0.181cm"><text:p/><draw:enhanced-geometry svg:viewBox="0 0 45 28" draw:extrusion-allowed="true" draw:text-areas="0 0 45 28" draw:glue-points="0 2 45 28 45 26 45 23 44 16 40 10 36 5 27 2 16 0 0 2" draw:type="mso-spt100" draw:enhanced-path="M 0 2 L 45 28 45 26 45 23 44 16 40 10 36 5 27 2 16 0 0 2 Z N"/></draw:custom-shape><draw:custom-shape draw:style-name="gr11" draw:text-style-name="P4" svg:width="0.01cm" svg:height="0.004cm" svg:x="8.993cm" svg:y="0.169cm"><text:p/><draw:enhanced-geometry svg:viewBox="0 0 55 28" draw:extrusion-allowed="true" draw:text-areas="0 0 55 28" draw:glue-points="0 2 2 2 8 0 15 0 24 0 34 2 44 5 50 12 55 20 55 26 50 28 42 26 31 21 20 15 10 8 3 3 0 2" draw:type="mso-spt100" draw:enhanced-path="M 0 2 L 2 2 8 0 15 0 24 0 34 2 44 5 50 12 55 20 55 26 50 28 42 26 31 21 20 15 10 8 3 3 0 2 Z N"/></draw:custom-shape><draw:custom-shape draw:style-name="gr11" draw:text-style-name="P4" svg:width="0.01cm" svg:height="0.006cm" svg:x="9.001cm" svg:y="0.19cm"><text:p/><draw:enhanced-geometry svg:viewBox="0 0 24 30" draw:extrusion-allowed="true" draw:text-areas="0 0 24 30" draw:glue-points="0 0 20 30 21 29 24 22 20 12 0 0" draw:type="mso-spt100" draw:enhanced-path="M 0 0 L 20 30 21 29 24 22 20 12 0 0 Z N"/></draw:custom-shape><draw:custom-shape draw:style-name="gr11" draw:text-style-name="P4" svg:width="0.01cm" svg:height="0.015cm" svg:x="9.01cm" svg:y="0.181cm"><text:p/><draw:enhanced-geometry svg:viewBox="0 0 46 65" draw:extrusion-allowed="true" draw:text-areas="0 0 46 65" draw:glue-points="0 0 5 0 18 5 33 16 43 37 44 47 46 55 46 61 46 65 0 0" draw:type="mso-spt100" draw:enhanced-path="M 0 0 L 5 0 18 5 33 16 43 37 44 47 46 55 46 61 46 65 0 0 Z N"/></draw:custom-shape><draw:custom-shape draw:style-name="gr11" draw:text-style-name="P4" svg:width="0.05cm" svg:height="0.033cm" svg:x="9.155cm" svg:y="0.34cm"><text:p/><draw:enhanced-geometry svg:viewBox="0 0 208 155" draw:extrusion-allowed="true" draw:text-areas="0 0 208 155" draw:glue-points="208 39 204 37 196 32 183 26 166 19 146 13 125 6 104 1 83 0 65 1 51 9 41 19 33 32 25 47 20 61 13 77 5 94 0 108 2 120 9 131 20 139 31 145 44 150 57 154 67 155 80 150 99 137 122 118 146 97 169 76 190 56 203 43 208 39" draw:type="mso-spt100" draw:enhanced-path="M 208 39 L 204 37 196 32 183 26 166 19 146 13 125 6 104 1 83 0 65 1 51 9 41 19 33 32 25 47 20 61 13 77 5 94 0 108 2 120 9 131 20 139 31 145 44 150 57 154 67 155 80 150 99 137 122 118 146 97 169 76 190 56 203 43 208 39 Z N"/></draw:custom-shape></draw:g></draw:g></draw:g>IT Project Management, March 2008<text:tab/><text:tab/>Page <text:page-number text:select-page="current">4</text:page-number> of <text:page-count>4</text:page-count></text:p>
        <text:p text:style-name="P1">Uwe Gühl<text:tab/><text:tab/><text:date style:data-style-name="N106" text:date-value="2008-03-17T04:13:42.92">17/3/08</text:dat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roject Contract Sample</dc:title>
    <dc:description>This template is based on a project contract sample from Prof. Patrick Dymond, CSE4080, Department of Computer Science &amp; Engineering, York University.
http://www.cse.yorku.ca/course/4080/contract.html</dc:description>
    <dc:subject>Version 1.0</dc:subject>
    <meta:creation-date>2007-12-19T23:56:54</meta:creation-date>
    <dc:creator>Uwe Gühl</dc:creator>
    <dc:date>2008-03-17T04:13:42</dc:date>
    <meta:printed-by>Uwe Gühl</meta:printed-by>
    <meta:print-date>2007-11-20T06:52:21</meta:print-date>
    <meta:editing-cycles>67</meta:editing-cycles>
    <meta:editing-duration>P1DT10H28M44S</meta:editing-duration>
    <meta:user-defined meta:name="Info 1"/>
    <meta:user-defined meta:name="Info 2"/>
    <meta:user-defined meta:name="Info 3"/>
    <meta:user-defined meta:name="Info 4"/>
    <meta:document-statistic meta:table-count="0" meta:image-count="0" meta:object-count="0" meta:page-count="4" meta:paragraph-count="65" meta:word-count="432" meta:character-count="3136"/>
  </office:meta>
</office:document-meta>
</file>