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0.838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8.58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isks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1,2)" style:apply-style-name="Excel_5f_CondFormat_5f_1_5f_2_5f_1" style:base-cell-address="Risks.I3"/>
      <style:map style:condition="cell-content-is-between(3,4)" style:apply-style-name="Excel_5f_CondFormat_5f_1_5f_2_5f_2" style:base-cell-address="Risks.I3"/>
      <style:map style:condition="cell-content-is-between(6,9)" style:apply-style-name="Excel_5f_CondFormat_5f_1_5f_2_5f_3" style:base-cell-address="Risks.I3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&quot;done&quot;,&quot;erledigt&quot;)" style:apply-style-name="Excel_5f_CondFormat_5f_1_5f_1_5f_1" style:base-cell-address="Risks.J1"/>
      <style:map style:condition="cell-content-is-between(&quot;open&quot;,&quot;offen&quot;)" style:apply-style-name="Excel_5f_CondFormat_5f_1_5f_1_5f_2" style:base-cell-address="Risks.J1"/>
      <style:map style:condition="cell-content()=&quot;in progress&quot;" style:apply-style-name="Excel_5f_CondFormat_5f_1_5f_1_5f_3" style:base-cell-address="Risks.J1"/>
    </style:style>
    <style:style style:name="ce21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-is-between(&quot;done&quot;,&quot;erledigt&quot;)" style:apply-style-name="Excel_5f_CondFormat_5f_1_5f_1_5f_1" style:base-cell-address="Risks.J1"/>
      <style:map style:condition="cell-content-is-between(&quot;open&quot;,&quot;offen&quot;)" style:apply-style-name="Excel_5f_CondFormat_5f_1_5f_1_5f_2" style:base-cell-address="Risks.J1"/>
      <style:map style:condition="cell-content()=&quot;in progress&quot;" style:apply-style-name="Excel_5f_CondFormat_5f_1_5f_1_5f_3" style:base-cell-address="Risks.J1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&quot;done&quot;,&quot;erledigt&quot;)" style:apply-style-name="Excel_5f_CondFormat_5f_1_5f_1_5f_1" style:base-cell-address="Risks.J1"/>
      <style:map style:condition="cell-content-is-between(&quot;open&quot;,&quot;offen&quot;)" style:apply-style-name="Excel_5f_CondFormat_5f_1_5f_1_5f_2" style:base-cell-address="Risks.J1"/>
      <style:map style:condition="cell-content()=&quot;in progress&quot;" style:apply-style-name="Excel_5f_CondFormat_5f_1_5f_1_5f_3" style:base-cell-address="Risks.J1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&quot;done&quot;,&quot;erledigt&quot;)" style:apply-style-name="Excel_5f_CondFormat_5f_1_5f_1_5f_1" style:base-cell-address="Risks.J1"/>
      <style:map style:condition="cell-content-is-between(&quot;open&quot;,&quot;offen&quot;)" style:apply-style-name="Excel_5f_CondFormat_5f_1_5f_1_5f_2" style:base-cell-address="Risks.J1"/>
      <style:map style:condition="cell-content()=&quot;in progress&quot;" style:apply-style-name="Excel_5f_CondFormat_5f_1_5f_1_5f_3" style:base-cell-address="Risks.J1"/>
    </style:style>
    <style:style style:name="ce24" style:family="table-cell" style:parent-style-name="Default" style:data-style-name="N3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isk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5"/>
        <table:table-column table:style-name="co9" table:default-cell-style-name="ce1"/>
        <table:table-column table:style-name="co10" table:default-cell-style-name="ce20"/>
        <table:table-column table:style-name="co11" table:default-cell-style-name="ce1"/>
        <table:table-column table:style-name="co6" table:number-columns-repeated="245" table:default-cell-style-name="ce1"/>
        <table:table-row table:style-name="ro1">
          <table:table-cell/>
          <table:table-cell table:style-name="ce4" office:value-type="string" table:number-columns-spanned="5" table:number-rows-spanned="1">
            <text:p>Risk Description</text:p>
          </table:table-cell>
          <table:covered-table-cell table:number-columns-repeated="4" table:style-name="ce4"/>
          <table:table-cell table:style-name="ce12" office:value-type="string" table:number-columns-spanned="3" table:number-rows-spanned="1">
            <text:p>Quantification</text:p>
          </table:table-cell>
          <table:covered-table-cell table:number-columns-repeated="2" table:style-name="ce12"/>
          <table:table-cell table:number-columns-repeated="247"/>
        </table:table-row>
        <table:table-row table:style-name="ro2">
          <table:table-cell table:style-name="ce2" office:value-type="string">
            <text:p>Id</text:p>
          </table:table-cell>
          <table:table-cell table:style-name="ce5" office:value-type="string">
            <text:p>Risk Identification</text:p>
          </table:table-cell>
          <table:table-cell table:style-name="ce7" office:value-type="string">
            <text:p>Potential Cause</text:p>
          </table:table-cell>
          <table:table-cell table:style-name="ce7" office:value-type="string">
            <text:p>Contact person</text:p>
          </table:table-cell>
          <table:table-cell table:style-name="ce7" office:value-type="string">
            <text:p>Along with</text:p>
          </table:table-cell>
          <table:table-cell table:style-name="ce10" office:value-type="string">
            <text:p>Date</text:p>
          </table:table-cell>
          <table:table-cell table:style-name="ce13" office:value-type="string">
            <office:annotation draw:style-name="gr1" draw:text-style-name="P1" svg:width="3.818cm" svg:height="2.231cm" svg:x="17.523cm" svg:y="0.596cm" draw:caption-point-x="-17.523cm" draw:caption-point-y="-0.596cm">
              <dc:creator>G</dc:creator>
              <dc:date>2008-03-23T00:00:00</dc:date>
              <text:p text:style-name="P1"><text:span text:style-name="T1">Uwe Gühl:</text:span></text:p>
              <text:p text:style-name="P1"><text:span text:style-name="T2">Probability of incidence</text:span></text:p>
              <text:p text:style-name="P1"><text:span text:style-name="T2">3 = high</text:span></text:p>
              <text:p text:style-name="P1"><text:span text:style-name="T2">2 = possible</text:span></text:p>
              <text:p text:style-name="P1"><text:span text:style-name="T2">1 = low</text:span></text:p>
              <text:p text:style-name="P2"><text:span text:style-name="T2"/></text:p>
            </office:annotation>
            <text:p>P</text:p>
          </table:table-cell>
          <table:table-cell table:style-name="ce16" office:value-type="string">
            <office:annotation draw:style-name="gr1" draw:text-style-name="P1" svg:width="4.351cm" svg:height="2.234cm" svg:x="16.438cm" svg:y="0.704cm" draw:caption-point-x="-16.438cm" draw:caption-point-y="-0.704cm">
              <dc:creator>G</dc:creator>
              <dc:date>2008-03-23T00:00:00</dc:date>
              <text:p text:style-name="P1"><text:span text:style-name="T1">Uwe Gühl:</text:span></text:p>
              <text:p text:style-name="P1"><text:span text:style-name="T2">Estimated damage:</text:span></text:p>
              <text:p text:style-name="P1"><text:span text:style-name="T2">3 = very critical</text:span></text:p>
              <text:p text:style-name="P1"><text:span text:style-name="T2">2 = critical</text:span></text:p>
              <text:p text:style-name="P1"><text:span text:style-name="T2">1 = less critical</text:span></text:p>
            </office:annotation>
            <text:p>T</text:p>
          </table:table-cell>
          <table:table-cell table:style-name="ce18" office:value-type="string">
            <office:annotation draw:style-name="gr2" draw:text-style-name="P1" svg:width="3.544cm" svg:height="1.027cm" svg:x="16.634cm" svg:y="0.631cm" draw:caption-point-x="-16.634cm" draw:caption-point-y="-0.631cm">
              <dc:creator>G</dc:creator>
              <dc:date>2008-03-23T00:00:00</dc:date>
              <text:p text:style-name="P1"><text:span text:style-name="T1">Uwe Gühl:</text:span></text:p>
              <text:p text:style-name="P1"><text:span text:style-name="T2">Risk = P * T</text:span></text:p>
            </office:annotation>
            <text:p>Risk</text:p>
          </table:table-cell>
          <table:table-cell table:style-name="ce21" office:value-type="string">
            <office:annotation draw:style-name="gr2" draw:text-style-name="P1" svg:width="3.733cm" svg:height="1.305cm" svg:x="20.893cm" svg:y="0.631cm" draw:caption-point-x="-20.893cm" draw:caption-point-y="-0.631cm">
              <dc:creator>G</dc:creator>
              <dc:date>2008-03-23T00:00:00</dc:date>
              <text:p text:style-name="P1"><text:span text:style-name="T1">Uwe Gühl:</text:span></text:p>
              <text:p text:style-name="P1"><text:span text:style-name="T2">open</text:span></text:p>
              <text:p text:style-name="P1"><text:span text:style-name="T2">in progress</text:span></text:p>
              <text:p text:style-name="P1"><text:span text:style-name="T2">done</text:span></text:p>
            </office:annotation>
            <text:p>Status</text:p>
          </table:table-cell>
          <table:table-cell table:style-name="ce24" office:value-type="string">
            <text:p>Actions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R001</text:p>
          </table:table-cell>
          <table:table-cell table:style-name="ce6" office:value-type="string">
            <text:p>Example of a Risk Number 1 with low probability, but possible critical damage</text:p>
          </table:table-cell>
          <table:table-cell table:style-name="ce8" office:value-type="string">
            <text:p>Source 1</text:p>
          </table:table-cell>
          <table:table-cell table:style-name="ce9" office:value-type="string">
            <text:p>Uwe</text:p>
          </table:table-cell>
          <table:table-cell table:style-name="ce8"/>
          <table:table-cell table:style-name="ce11" office:value-type="date" office:date-value="2008-03-18">
            <text:p>18.03.08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9" table:formula="oooc:=[.G3]*[.H3]" office:value-type="float" office:value="3">
            <text:p>3</text:p>
          </table:table-cell>
          <table:table-cell table:style-name="ce22" office:value-type="string">
            <text:p>in progress</text:p>
          </table:table-cell>
          <table:table-cell table:style-name="ce8" office:value-type="string">
            <text:p>2008-03-18 [Uwe] informed [Arnon]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R002</text:p>
          </table:table-cell>
          <table:table-cell table:style-name="ce6" office:value-type="string">
            <text:p>Example of a Risk Number 2 with high probability</text:p>
          </table:table-cell>
          <table:table-cell table:style-name="ce8" office:value-type="string">
            <text:p>Source 2</text:p>
          </table:table-cell>
          <table:table-cell table:style-name="ce9" office:value-type="string">
            <text:p>Arnon</text:p>
          </table:table-cell>
          <table:table-cell table:style-name="ce8"/>
          <table:table-cell table:style-name="ce11" office:value-type="date" office:date-value="2008-03-18">
            <text:p>18.03.08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9" table:formula="oooc:=[.G4]*[.H4]" office:value-type="float" office:value="6">
            <text:p>6</text:p>
          </table:table-cell>
          <table:table-cell table:style-name="ce23" office:value-type="string">
            <text:p>done</text:p>
          </table:table-cell>
          <table:table-cell table:style-name="ce8" office:value-type="string">
            <text:p>2008-03-18 [Uwe] informed [Arnon]</text:p>
          </table:table-cell>
          <table:table-cell table:number-columns-repeated="245"/>
        </table:table-row>
        <table:table-row table:style-name="ro3" table:number-rows-repeated="25">
          <table:table-cell table:number-columns-repeated="6"/>
          <table:table-cell table:style-name="ce1" table:number-columns-repeated="2"/>
          <table:table-cell/>
          <table:table-cell table:style-name="ce1"/>
          <table:table-cell table:number-columns-repeated="246"/>
        </table:table-row>
        <table:table-row table:style-name="ro3" table:number-rows-repeated="65506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Risks.$A$1" table:cell-range-address="$Risks.$A$2:.$K$2"/>
      </table:named-expressions>
      <table:database-ranges>
        <table:database-range table:name="Excel_BuiltIn__FilterDatabase_1" table:target-range-address="Risks.A2:Risks.K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ccffff"/>
    </style:style>
    <style:style style:name="Excel_5f_CondFormat_5f_1_5f_1_5f_3" style:display-name="Excel_CondFormat_1_1_3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0000"/>
    </style:style>
    <style:style style:name="Excel_5f_CondFormat_5f_1_5f_2_5f_2" style:display-name="Excel_CondFormat_1_2_2" style:family="table-cell" style:parent-style-name="Default">
      <style:table-cell-properties fo:background-color="#ffff00"/>
      <style:text-properties fo:color="#0000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3">23.03.2008</text:date>, <text:time>04:47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isks" style:display-name="PageStyle_Risk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1996-10-15T00:33:28</meta:creation-date>
    <dc:creator>Elisabeth Maier-Füger </dc:creator>
    <dc:date>2006-11-03T17:26:15</dc:date>
    <meta:print-date>2007-08-22T09:26:53</meta:print-date>
    <meta:editing-cycles>1</meta:editing-cycles>
    <meta:editing-duration>PT23H0M0S</meta:editing-duration>
    <meta:user-defined meta:name="Info 1"/>
    <meta:user-defined meta:name="Info 2"/>
    <meta:user-defined meta:name="Info 3"/>
    <meta:user-defined meta:name="Info 4"/>
    <meta:user-defined meta:name="DM_Links_Updated" meta:value-type="boolean">true</meta:user-defined>
    <meta:document-statistic meta:table-count="1" meta:cell-count="33"/>
  </office:meta>
</office:document-meta>
</file>